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68
      <text:tab/>MOTIE VAN HET LID VAN BAARLE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de regering aangeeft dat in vermogensonderzoek risicoprofilering op land van herkomst is toegestaan;</text:p>
      <text:p text:style-name="ifm_p_mt.3.76mm_ifm">verzoekt de regering om risicoprofilering op land van herkomst in de handhaving van de Participatiewet te verbie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Van Baarle over risicoprofilering op herkomstland verbieden bij de handhaving van de Participatiewet</dc:title>
    <meta:user-defined meta:name="OVERHEIDop.ParlID/DC.identifier">kst-35925-XV-68</meta:user-defined>
    <meta:user-defined meta:name="OVERHEIDop.ondernummer">68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Van Baarle over risicoprofilering op herkomstland verbieden bij de handhaving van de Participatiewet</meta:user-defined>
    <meta:user-defined meta:name="OVERHEIDop.indiener">S.R.T. van Baarle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Van Baarle over risicoprofilering op herkomstland verbieden bij de handhaving van de Participatie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