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67
      <text:tab/>MOTIE VAN HET LID VAN BAARLE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er sinds 2019 een wetsvoorstel in voorbereiding is dat ziet op een meldplicht voor intermediairs van discriminerende verzoeken;</text:p>
      <text:p text:style-name="ifm_p_mt.3.76mm_ifm">verzoekt de regering om het wetsvoorstel dat voorziet in een meldplicht van discriminerende verzoeken voor uitzendbureaus zo spoedig mogelijk naar de Kamer te stu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Baarle over het wetsvoorstel over de meldplicht discriminerende verzoeken voor uitzendbureaus zo spoedig mogelijk naar de Kamer sturen</dc:title>
    <meta:user-defined meta:name="OVERHEIDop.ParlID/DC.identifier">kst-35925-XV-67</meta:user-defined>
    <meta:user-defined meta:name="OVERHEIDop.ondernummer">67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Van Baarle over het wetsvoorstel over de meldplicht discriminerende verzoeken voor uitzendbureaus zo spoedig mogelijk naar de Kamer sturen</meta:user-defined>
    <meta:user-defined meta:name="OVERHEIDop.indiener">S.R.T. van Baarle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Van Baarle over het wetsvoorstel over de meldplicht discriminerende verzoeken voor uitzendbureaus zo spoedig mogelijk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