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63
      <text:tab/>MOTIE VAN DE LEDEN CEDER EN PALLAND</text:h>
      <text:p text:style-name="ifm_p_ifm">Voorgesteld 2 december 2021</text:p>
      <text:p text:style-name="ifm_p_mt.3.76mm_ifm">De Kamer,</text:p>
      <text:p text:style-name="ifm_p_mt.3.76mm_ifm">gehoord de beraadslaging,</text:p>
      <text:p text:style-name="ifm_p_mt.3.76mm_ifm">constaterende dat er grote krapte is op de arbeidsmarkt en dat er tegelijk nog veel mensen langs de kant staan die met de juiste begeleiding aan het werk kunnen worden geholpen;</text:p>
      <text:p text:style-name="ifm_p_mt.3.76mm_ifm">overwegende dat sociaal ontwikkelbedrijven een essentiële rol spelen in het aan het werk helpen van mensen met een afstand tot de arbeidsmarkt en het helpen van werkgevers om werkzaamheden passend te maken voor werkzoekenden;</text:p>
      <text:p text:style-name="ifm_p_mt.3.76mm_ifm">overwegende dat sociaal ontwikkelbedrijven aangeven dat ze duizenden extra mensen, ook nieuwe en andere doelgroepen, aan het werk kunnen helpen;</text:p>
      <text:p text:style-name="ifm_p_mt.3.76mm_ifm">verzoekt de regering om in overleg te treden met gemeenten, regionale mobiliteitsteams en sociaal ontwikkelbedrijven om te bezien of en hoe de sociaal ontwikkelbedrijven een grotere rol kunnen spelen bij het aan het werk helpen van mensen die nu langs de kant staan, met behulp van de middelen uit het aanvullend sociaal pakket, en de Kamer hierover voor 1 februari 2022 te informeren,</text:p>
      <text:p text:style-name="ifm_p_mt.3.76mm_ifm">en gaat over tot de orde van de dag.</text:p>
      <text:p text:style-name="ifm_p_mt.3.76mm_ifm">Ceder</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63<text:tab/><text:page-number text:select-page="current"/></text:p>
      </style:footer>
    </style:master-page>
    <style:master-page xmlns:sdu-fn="http://schema.sdu.nl/2011/07/functions" style:name="Landscape" style:page-layout-name="landscape-margin-text">
      <style:footer>
        <text:p text:style-name="footer">Tweede Kamer, vergaderjaar 2021-2022, 35 925 X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de leden Ceder en Palland over een grotere rol voor sociaal ontwikkelbedrijven bij het aan het werk helpen van mensen die langs de kant staan</dc:title>
    <meta:user-defined meta:name="OVERHEIDop.ParlID/DC.identifier">kst-35925-XV-63</meta:user-defined>
    <meta:user-defined meta:name="OVERHEIDop.ondernummer">63</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de leden Ceder en Palland over een grotere rol voor sociaal ontwikkelbedrijven bij het aan het werk helpen van mensen die langs de kant staan</meta:user-defined>
    <meta:user-defined meta:name="OVERHEIDop.indiener">H.M. Palland</meta:user-defined>
    <meta:user-defined meta:name="OVERHEIDop.indiener">D.G.M. Ceder</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de leden Ceder en Palland over een grotere rol voor sociaal ontwikkelbedrijven bij het aan het werk helpen van mensen die langs de kant 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