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59
      <text:tab/>MOTIE VAN DE LEDEN PALLAND EN CEDER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overwegende dat uit het WRR-rapport «Het betere werk. De nieuwe maatschappelijke opdracht» blijkt dat onzekerheid op de arbeids- en woningmarkt ertoe leidt dat mensen (nog) geen gezin kunnen of durven stichten;</text:p>
      <text:p text:style-name="ifm_p_mt.3.76mm_ifm">overwegende dat gezinnen en gezinsrelaties als gevolg van de coronacrisis onder druk staan;</text:p>
      <text:p text:style-name="ifm_p_mt.3.76mm_ifm">constaterende dat in Nederland een ondersteunend gezinsbeleid en een samenhangend systeem van kind- en verlofregelingen momenteel ontbreken en de laatste nota Gezinsbeleid dateert uit 2008;</text:p>
      <text:p text:style-name="ifm_p_mt.3.76mm_ifm">constaterende dat andere landen een veel nadrukkelijker en integraler gezinsbeleid kennen;</text:p>
      <text:p text:style-name="ifm_p_mt.3.76mm_ifm">overwegende dat in 2020 het ibo Deeltijdwerk en het rapport Scenariostudie Vormgeving Kindvoorzieningen zijn uitgekomen, maar gezinsbeleid over veel meer gaat dan alleen arbeidsduur of een toegankelijk stelsel van kindregelingen;</text:p>
      <text:p text:style-name="ifm_p_mt.3.76mm_ifm">verzoekt de regering:</text:p>
      <text:p text:style-name="ifm_p_indent.-5mm_mleft.5mm_ifm">–<text:tab/>vanuit SZW een integraal onderzoek te laten uitvoeren naar de situatie van gezinnen in Nederland, met aandacht voor alle aspecten die gezinnen aangaan, zoals inkomen, arbeid en zorg, gezins- en relatievorming, welzijn en ouderschap, en met betrokkenheid van OCW, VWS en andere relevante departementen;</text:p>
      <text:p text:style-name="ifm_p_indent.-5mm_mleft.5mm_ifm">–<text:tab/>een inventarisatie te maken van het huidige gezinsbeleid in ons omringende landen, inclusief beleidsinstrumenten die daar worden ingezet en hun effectiviteit,</text:p>
      <text:p text:style-name="ifm_p_mt.3.76mm_ifm">die beide als basis kunnen dienen voor een nieuwe nota Gezinsbeleid, en de Kamer daarover in het tweede kwartaal van 2022 te informeren,</text:p>
      <text:p text:style-name="ifm_p_mt.3.76mm_ifm">en gaat over tot de orde van de dag.</text:p>
      <text:p text:style-name="ifm_p_mt.3.76mm_ifm">Palland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de leden Palland en Ceder over onderzoeken ten behoeve van een nieuwe nota Gezinsbeleid</dc:title>
    <meta:user-defined meta:name="OVERHEIDop.ParlID/DC.identifier">kst-35925-XV-59</meta:user-defined>
    <meta:user-defined meta:name="OVERHEIDop.ondernummer">59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V</meta:user-defined>
    <meta:user-defined meta:name="OVERHEIDop.documenttitel">Motie van de leden Palland en Ceder over onderzoeken ten behoeve van een nieuwe nota Gezinsbeleid</meta:user-defined>
    <meta:user-defined meta:name="OVERHEIDop.indiener">D.G.M. Ceder</meta:user-defined>
    <meta:user-defined meta:name="OVERHEIDop.indiener">H.M. Palland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Sociale Zaken en Werkgelegenheid (XV) voor het jaar 2022; Motie; Motie van de leden Palland en Ceder over onderzoeken ten behoeve van een nieuwe nota Gezins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