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57
      <text:tab/>MOTIE VAN HET LID NIJBOER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de gas- en energieprijzen enorm stijgen en dat deze niet overeenkomen met de huidige normbedragen bij de beslagvrije voet;</text:p>
      <text:p text:style-name="ifm_p_mt.3.76mm_ifm">overwegende dat mensen in de schulden afhankelijk van gerechtsdeurwaarders zijn om de beslagvrije voet aan te passen;</text:p>
      <text:p text:style-name="ifm_p_mt.3.76mm_ifm">verzoekt de regering om mensen in de schulden die te maken krijgen met stijgende prijzen, zoals voor gas en energie, te helpen bij het verruimen van de beslagvrije voet,</text:p>
      <text:p text:style-name="ifm_p_mt.3.76mm_ifm">en gaat over tot de orde van de dag.</text:p>
      <text:p text:style-name="ifm_p_mt.3.76mm_ifm">Nijboer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Nijboer c.s. over mensen met schulden helpen bij het verruimen van de beslagvrije voet</dc:title>
    <meta:user-defined meta:name="OVERHEIDop.ParlID/DC.identifier">kst-35925-XV-57</meta:user-defined>
    <meta:user-defined meta:name="OVERHEIDop.ondernummer">57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Nijboer c.s. over mensen met schulden helpen bij het verruimen van de beslagvrije voet</meta:user-defined>
    <meta:user-defined meta:name="OVERHEIDop.indiener">B. van Kent</meta:user-defined>
    <meta:user-defined meta:name="OVERHEIDop.indiener">S. Maatoug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Nijboer c.s. over mensen met schulden helpen bij het verruimen van de beslagvrije vo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