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5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53
      <text:tab/>MOTIE VAN HET LID KAT C.S.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constaterende dat veel gemeenten nieuwe manieren willen ontwikkelen om bijstandsgerechtigden te ondersteunen en te begeleiden naar werk;</text:p>
      <text:p text:style-name="ifm_p_mt.3.76mm_ifm">overwegende dat zij hierbij tegen de grenzen van de Participatiewet aanlopen en hierdoor soms onvoldoende juridische ruimte hebben om deze nieuwe manieren te ontwikkelen;</text:p>
      <text:p text:style-name="ifm_p_mt.3.76mm_ifm">van mening dat draaien van pilots die soms de grenzen van de huidige wet opzoeken veel informatie kan opleveren die helpt om de ondersteuning aan bijstandsgerechtigden te verbeteren;</text:p>
      <text:p text:style-name="ifm_p_mt.3.76mm_ifm">verzoekt de regering om in overleg met gemeenten het experimenteerartikel in de Participatiewet uit te breiden om zo meer mogelijkheden te bieden voor gemeentelijke pilots,</text:p>
      <text:p text:style-name="ifm_p_mt.3.76mm_ifm">en gaat over tot de orde van de dag.</text:p>
      <text:p text:style-name="ifm_p_mt.3.76mm_ifm">Kat</text:p>
      <text:p text:style-name="ifm_p_ifm">Sahla</text:p>
      <text:p text:style-name="ifm_p_ifm">Maatoug</text:p>
      <text:p text:style-name="ifm_p_ifm">Ceder</text:p>
      <text:p text:style-name="ifm_p_ifm">Pal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het lid Kat c.s. over uitbreiding van het experimenteerartikel in de Participatiewet</dc:title>
    <meta:user-defined meta:name="OVERHEIDop.ParlID/DC.identifier">kst-35925-XV-53</meta:user-defined>
    <meta:user-defined meta:name="OVERHEIDop.ondernummer">53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V</meta:user-defined>
    <meta:user-defined meta:name="OVERHEIDop.documenttitel">Motie van het lid Kat c.s. over uitbreiding van het experimenteerartikel in de Participatiewet</meta:user-defined>
    <meta:user-defined meta:name="OVERHEIDop.indiener">H.M. Palland</meta:user-defined>
    <meta:user-defined meta:name="OVERHEIDop.indiener">D.G.M. Ceder</meta:user-defined>
    <meta:user-defined meta:name="OVERHEIDop.indiener">S. Maatoug</meta:user-defined>
    <meta:user-defined meta:name="OVERHEIDop.indiener">F. Sahla</meta:user-defined>
    <meta:user-defined meta:name="OVERHEIDop.indiener">H. Kat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Sociale Zaken en Werkgelegenheid (XV) voor het jaar 2022; Motie; Motie van het lid Kat c.s. over uitbreiding van het experimenteerartikel in de Participatie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