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V-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V<text:tab/>Vaststelling van de begrotingsstaten van het Ministerie van Sociale Zaken en Werkgelegenheid (XV) voor het jaar 2022</text:h>
      <text:h text:style-name="ifm_p_font.bold_size.9.06pt_mt.18.8mm_indent.-58.5mm_ifm" text:outline-level="1">Nr. 51
      <text:tab/>MOTIE VAN HET LID KAT C.S.</text:h>
      <text:p text:style-name="ifm_p_ifm">Voorgesteld 2 december 2021</text:p>
      <text:p text:style-name="ifm_p_mt.3.76mm_ifm">De Kamer,</text:p>
      <text:p text:style-name="ifm_p_mt.3.76mm_ifm">gehoord de beraadslaging,</text:p>
      <text:p text:style-name="ifm_p_mt.3.76mm_ifm">constaterende dat gemeenten pas van hun adviesrecht gebruik kunnen maken nadat de rechter een bewindvoerder heeft toegewezen;</text:p>
      <text:p text:style-name="ifm_p_mt.3.76mm_ifm">overwegende dat gemeenten in sommige gevallen de voorkeur geven aan lichtere vormen van hulpverlening, zoals budgetbeheer, maar in sommige gevallen al voor een voldongen feit worden geplaatst;</text:p>
      <text:p text:style-name="ifm_p_mt.3.76mm_ifm">van mening dat gemeenten optimaal gebruik zouden moeten kunnen maken van hun adviesrecht;</text:p>
      <text:p text:style-name="ifm_p_mt.3.76mm_ifm">verzoekt de regering in gesprek te gaan met gemeentes over hun inzet van het adviesrecht en te bezien of er door gemeentes op dit moment voldoende gebruik van wordt gemaakt;</text:p>
      <text:p text:style-name="ifm_p_mt.3.76mm_ifm">verzoekt de regering indien dit niet het geval is, samen met de gemeentes te bezien wat de inzet van het adviesrecht kan bevorderen en hierover terug te koppelen aan de Kamer,</text:p>
      <text:p text:style-name="ifm_p_mt.3.76mm_ifm">en gaat over tot de orde van de dag.</text:p>
      <text:p text:style-name="ifm_p_mt.3.76mm_ifm">Kat</text:p>
      <text:p text:style-name="ifm_p_ifm">Peters</text:p>
      <text:p text:style-name="ifm_p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V, nr. 51<text:tab/><text:page-number text:select-page="current"/></text:p>
      </style:footer>
    </style:master-page>
    <style:master-page xmlns:sdu-fn="http://schema.sdu.nl/2011/07/functions" style:name="Landscape" style:page-layout-name="landscape-margin-text">
      <style:footer>
        <text:p text:style-name="footer">Tweede Kamer, vergaderjaar 2021-2022, 35 925 XV,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2; Motie; Motie van het lid Kat c.s. over de inzet van het adviesrecht door gemeentes bevorderen</dc:title>
    <meta:user-defined meta:name="OVERHEIDop.ParlID/DC.identifier">kst-35925-XV-51</meta:user-defined>
    <meta:user-defined meta:name="OVERHEIDop.ondernummer">51</meta:user-defined>
    <meta:user-defined meta:name="DCTERMS.W3CDTF/DCTERMS.available">2021-12-03</meta:user-defined>
    <meta:user-defined meta:name="OVERHEIDop.KamerstukTypen/DC.type">Motie</meta:user-defined>
    <meta:user-defined meta:name="OVERHEIDop.dossiernummer">35925-XV</meta:user-defined>
    <meta:user-defined meta:name="OVERHEIDop.documenttitel">Motie van het lid Kat c.s. over de inzet van het adviesrecht door gemeentes bevorderen</meta:user-defined>
    <meta:user-defined meta:name="OVERHEIDop.indiener">D.G.M. Ceder</meta:user-defined>
    <meta:user-defined meta:name="OVERHEIDop.indiener">W.P.H.J. Peters</meta:user-defined>
    <meta:user-defined meta:name="OVERHEIDop.indiener">H. Kat</meta:user-defined>
    <meta:user-defined meta:name="OVERHEIDop.dossiertitel">Vaststelling van de begrotingsstaten van het Ministerie van Sociale Zaken en Werkgelegenheid (XV)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Sociale Zaken en Werkgelegenheid (XV) voor het jaar 2022; Motie; Motie van het lid Kat c.s. over de inzet van het adviesrecht door gemeentes bevord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