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49
      <text:tab/>MOTIE VAN HET LID VAN KENT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de inflatie deze maand op 5,6% uitkomt;</text:p>
      <text:p text:style-name="ifm_p_mt.3.76mm_ifm">constaterende dat dit grote gevolgen heeft in de portemonnee van mensen;</text:p>
      <text:p text:style-name="ifm_p_mt.3.76mm_ifm">constaterende dat de lonen van gewone mensen al jaren achterblijven en de armoede toeneemt terwijl het aantal miljonairs en miljardairs stijgt;</text:p>
      <text:p text:style-name="ifm_p_mt.3.76mm_ifm">verzoekt de regering het minimumloon op 1 januari 2022 met 20% te laten stijgen, om daarna door te stijgen naar € 15 in 2025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Van Kent over het laten stijgen van het minimumloon op 1 januari 2022 met 20%</dc:title>
    <meta:user-defined meta:name="OVERHEIDop.ParlID/DC.identifier">kst-35925-XV-49</meta:user-defined>
    <meta:user-defined meta:name="OVERHEIDop.ondernummer">49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het lid Van Kent over het laten stijgen van het minimumloon op 1 januari 2022 met 20%</meta:user-defined>
    <meta:user-defined meta:name="OVERHEIDop.indiener">B. van Kent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het lid Van Kent over het laten stijgen van het minimumloon op 1 januari 2022 met 20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