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7
      <text:tab/>MOTIE VAN HET LID DE KORT C.S.</text:h>
      <text:p text:style-name="ifm_p_ifm">Voorgesteld 2 december 2021</text:p>
      <text:p text:style-name="ifm_p_mt.3.76mm_ifm">De Kamer,</text:p>
      <text:p text:style-name="ifm_p_mt.3.76mm_ifm">gehoord de beraadslaging,</text:p>
      <text:p text:style-name="ifm_p_mt.3.76mm_ifm">constaterende dat er 430.000 mensen in de bijstand zitten, we ons in een krappe arbeidsmarkt begeven en werkgevers aangeven dat de competenties van mensen uit de bijstand onvoldoende inzichtelijk zijn;</text:p>
      <text:p text:style-name="ifm_p_mt.3.76mm_ifm">overwegende dat iedereen die momenteel in de bijstand zit het verdient om onafhankelijk te worden;</text:p>
      <text:p text:style-name="ifm_p_mt.3.76mm_ifm">overwegende dat meer inzicht in de kaartenbak kan leiden tot een betere aansluiting op de arbeidsmarkt;</text:p>
      <text:p text:style-name="ifm_p_mt.3.76mm_ifm">verzoekt de regering om samen met gemeenten en UWV te kijken naar het organiseren van transparantie in de kaartenbak van bijstandsgerechtigden en hun competenties voor werkgevers inzichtelijk te maken, en de Kamer hierover in het tweede kwartaal van 2022 te informeren,</text:p>
      <text:p text:style-name="ifm_p_mt.3.76mm_ifm">en gaat over tot de orde van de dag.</text:p>
      <text:p text:style-name="ifm_p_mt.3.76mm_ifm">De Kort</text:p>
      <text:p text:style-name="ifm_p_ifm">Pouw-Verweij</text:p>
      <text:p text:style-name="ifm_p_ifm">Sahla</text:p>
      <text:p text:style-name="ifm_p_ifm">Pallan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7<text:tab/><text:page-number text:select-page="current"/></text:p>
      </style:footer>
    </style:master-page>
    <style:master-page xmlns:sdu-fn="http://schema.sdu.nl/2011/07/functions" style:name="Landscape" style:page-layout-name="landscape-margin-text">
      <style:footer>
        <text:p text:style-name="footer">Tweede Kamer, vergaderjaar 2021-2022, 35 925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De Kort c.s. over het organiseren van meer transparantie in de kaartenbak van bijstandsgerechtigden</dc:title>
    <meta:user-defined meta:name="OVERHEIDop.ParlID/DC.identifier">kst-35925-XV-47</meta:user-defined>
    <meta:user-defined meta:name="OVERHEIDop.ondernummer">47</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De Kort c.s. over het organiseren van meer transparantie in de kaartenbak van bijstandsgerechtigden</meta:user-defined>
    <meta:user-defined meta:name="OVERHEIDop.indiener">D.G.M. Ceder</meta:user-defined>
    <meta:user-defined meta:name="OVERHEIDop.indiener">H.M. Palland</meta:user-defined>
    <meta:user-defined meta:name="OVERHEIDop.indiener">F. Sahla</meta:user-defined>
    <meta:user-defined meta:name="OVERHEIDop.indiener">N.J.F. Pouw-Verweij</meta:user-defined>
    <meta:user-defined meta:name="OVERHEIDop.indiener">A.H.J. de Kor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De Kort c.s. over het organiseren van meer transparantie in de kaartenbak van bijstand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