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46
      <text:tab/>MOTIE VAN DE LEDEN DE KORT EN SAHLA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niet iedereen die een bijstandsuitkering aanvraagt in het bezit is van een startkwalificatie;</text:p>
      <text:p text:style-name="ifm_p_mt.3.76mm_ifm">overwegende dat er een tegenprestatie wordt verwacht van iemand die een bijstandsuitkering ontvangt;</text:p>
      <text:p text:style-name="ifm_p_mt.3.76mm_ifm">overwegende dat een startkwalificatie meer kansen biedt op de arbeidsmarkt;</text:p>
      <text:p text:style-name="ifm_p_mt.3.76mm_ifm">overwegende dat er voldoende goede voorbeelden zijn van praktijkopleidingen die een sterk arbeidsperspectief hebben;</text:p>
      <text:p text:style-name="ifm_p_mt.3.76mm_ifm">verzoekt de regering om bijstandsgerechtigden zonder startkwalificatie als passend aanbod praktijkopleidingen te laten volgen,</text:p>
      <text:p text:style-name="ifm_p_mt.3.76mm_ifm">en gaat over tot de orde van de dag.</text:p>
      <text:p text:style-name="ifm_p_mt.3.76mm_ifm">De Kort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De Kort en Sahla over praktijkopleidingen als passend aanbod voor bijstandsgerechtigden zonder startkwalificatie</dc:title>
    <meta:user-defined meta:name="OVERHEIDop.ParlID/DC.identifier">kst-35925-XV-46</meta:user-defined>
    <meta:user-defined meta:name="OVERHEIDop.ondernummer">46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De Kort en Sahla over praktijkopleidingen als passend aanbod voor bijstandsgerechtigden zonder startkwalificatie</meta:user-defined>
    <meta:user-defined meta:name="OVERHEIDop.indiener">F. Sahla</meta:user-defined>
    <meta:user-defined meta:name="OVERHEIDop.indiener">A.H.J. de Kor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de leden De Kort en Sahla over praktijkopleidingen als passend aanbod voor bijstandsgerechtigden zonder startkwal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