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43
      <text:tab/>MOTIE VAN HET LID TIELEN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om-, bij- en nascholen in de arbeidsmarkt van groot belang zijn voor organisaties, individuen en de samenleving;</text:p>
      <text:p text:style-name="ifm_p_mt.3.76mm_ifm">constaterende dat zowel door overheid als door werkgevers en werknemers diverse regelingen, potjes en fondsen worden opgebouwd voor het financieren ervan;</text:p>
      <text:p text:style-name="ifm_p_mt.3.76mm_ifm">constaterende dat in maart 2022 de STAP-regeling van kracht gaat;</text:p>
      <text:p text:style-name="ifm_p_mt.3.76mm_ifm">overwegende dat sectoren zelf eigen regelingen hebben voor de financiering van scholing voor werknemers binnen de sector;</text:p>
      <text:p text:style-name="ifm_p_mt.3.76mm_ifm">overwegende dat regelingen elkaar idealiter versterken en niet tegenwerken;</text:p>
      <text:p text:style-name="ifm_p_mt.3.76mm_ifm">verzoekt de regering om in overleg met de sectoren inzichtelijk te maken op welke wijze de STAP-regeling en de O&amp;O-fondsen elkaar versterken om te voorkomen dat ze elkaar tegenwerken, en de Tweede Kamer hierover voor de zomer van 2022 te informer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Tielen over inzichtelijk maken hoe de STAP-regeling en de O&amp;O-fondsen elkaar versterken</dc:title>
    <meta:user-defined meta:name="OVERHEIDop.ParlID/DC.identifier">kst-35925-XV-43</meta:user-defined>
    <meta:user-defined meta:name="OVERHEIDop.ondernummer">43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Tielen over inzichtelijk maken hoe de STAP-regeling en de O&amp;O-fondsen elkaar versterken</meta:user-defined>
    <meta:user-defined meta:name="OVERHEIDop.indiener">J.Z.C.M. Tiele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Tielen over inzichtelijk maken hoe de STAP-regeling en de O&amp;O-fondsen elkaar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