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42
      <text:tab/>MOTIE VAN DE LEDEN TIELEN EN PALLAND</text:h>
      <text:p text:style-name="ifm_p_ifm">Voorgesteld 2 december 2021</text:p>
      <text:p text:style-name="ifm_p_mt.3.76mm_ifm">De Kamer,</text:p>
      <text:p text:style-name="ifm_p_mt.3.76mm_ifm">gehoord de beraadslaging,</text:p>
      <text:p text:style-name="ifm_p_mt.3.76mm_ifm">constaterende dat het verschil tussen bruto en nettosalaris, de zogenoemde wig, door veel mensen als groot wordt ervaren, maar dat weinig mensen weten hoe deze is samengesteld, terwijl deze van invloed is op hun koopkracht;</text:p>
      <text:p text:style-name="ifm_p_mt.3.76mm_ifm">constaterende dat dit ook geldt voor beleidsmakers;</text:p>
      <text:p text:style-name="ifm_p_mt.3.76mm_ifm">overwegende dat er verschillen zijn in de wig tussen voltijd- en deeltijdwerkenden, die niet goed te verklaren dan wel uit te leggen zijn;</text:p>
      <text:p text:style-name="ifm_p_mt.3.76mm_ifm">verzoekt de regering om inzichtelijk te maken wat de verschillen zijn in de wig voor verschillende inkomensgroepen en contractvormen, inclusief zelfstandigen, tussen voltijd- en deeltijdwerkenden en tussen sectoren,</text:p>
      <text:p text:style-name="ifm_p_mt.3.76mm_ifm">en gaat over tot de orde van de dag.</text:p>
      <text:p text:style-name="ifm_p_mt.3.76mm_ifm">Tiel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42<text:tab/><text:page-number text:select-page="current"/></text:p>
      </style:footer>
    </style:master-page>
    <style:master-page xmlns:sdu-fn="http://schema.sdu.nl/2011/07/functions" style:name="Landscape" style:page-layout-name="landscape-margin-text">
      <style:footer>
        <text:p text:style-name="footer">Tweede Kamer, vergaderjaar 2021-2022, 35 925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Tielen en Palland over het inzichtelijk maken van de verschillen in de wig voor verschillende inkomensgroepen en contractvormen</dc:title>
    <meta:user-defined meta:name="OVERHEIDop.ParlID/DC.identifier">kst-35925-XV-42</meta:user-defined>
    <meta:user-defined meta:name="OVERHEIDop.ondernummer">42</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de leden Tielen en Palland over het inzichtelijk maken van de verschillen in de wig voor verschillende inkomensgroepen en contractvormen</meta:user-defined>
    <meta:user-defined meta:name="OVERHEIDop.indiener">H.M. Palland</meta:user-defined>
    <meta:user-defined meta:name="OVERHEIDop.indiener">J.Z.C.M. Tiele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de leden Tielen en Palland over het inzichtelijk maken van de verschillen in de wig voor verschillende inkomensgroepen en contract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