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41
      <text:tab/>MOTIE VAN DE LEDEN DE GRAAF EN WILDER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e toegenomen invloed van de islam in Nederland;</text:p>
      <text:p text:style-name="ifm_p_mt.3.76mm_ifm">constaterende een actueel voorbeeld hiervan, te weten de sociale en economische uitvlakkingspogingen door bedrijven van de familie Meiland vanwege kritiek op het dragen van islamitische hoofddoeken;</text:p>
      <text:p text:style-name="ifm_p_mt.3.76mm_ifm">overwegende dat dit een heel klein topje van de enorme islamitische ijsberg is;</text:p>
      <text:p text:style-name="ifm_p_mt.3.76mm_ifm">verzoekt de onderhandelaars die een reeds langdurige poging ondernemen om een kabinet te vormen om de-islamisering tot staand beleid te maken, alsmede tot speerpunt van beleid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De Graaf en Wilders over het verzoek aan de onderhandelaars voor een nieuw kabinet om de-islamisering tot staand beleid te maken</dc:title>
    <meta:user-defined meta:name="OVERHEIDop.ParlID/DC.identifier">kst-35925-XV-41</meta:user-defined>
    <meta:user-defined meta:name="OVERHEIDop.ondernummer">41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De Graaf en Wilders over het verzoek aan de onderhandelaars voor een nieuw kabinet om de-islamisering tot staand beleid te maken</meta:user-defined>
    <meta:user-defined meta:name="OVERHEIDop.indiener">G. Wilders</meta:user-defined>
    <meta:user-defined meta:name="OVERHEIDop.indiener">M. de Graaf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De Graaf en Wilders over het verzoek aan de onderhandelaars voor een nieuw kabinet om de-islamisering tot staand beleid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