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39<text:tab/>MOTIE VAN DE LEDEN LÉON DE JONG EN DE GRAAF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spreekt uit dat het zijn van een verzorgingsstaat en het zijn van een immigratieland een onmogelijke combinatie is en dat we derhalve moeten kiezen;</text:p>
      <text:p text:style-name="ifm_p_mt.3.76mm_ifm">spreekt uit dat Nederland een verzorgingsstaat is;</text:p>
      <text:p text:style-name="ifm_p_mt.3.76mm_ifm">verzoekt de regering de verzorgingsstaat te beschermen en derhalve de Nederlandse grenzen te sluiten voor alle asielzoekers en voor alle immigranten uit islamitische landen,</text:p>
      <text:p text:style-name="ifm_p_mt.3.76mm_ifm">en gaat over tot de orde van de dag.</text:p>
      <text:p text:style-name="ifm_p_mt.3.76mm_ifm">Léon de Jong</text:p>
      <text:p text:style-name="ifm_p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de leden Léon de Jong en De Graaf over de grenzen sluiten voor alle asielzoekers en voor alle immigranten uit islamitische landen</dc:title>
    <meta:user-defined meta:name="OVERHEIDop.ParlID/DC.identifier">kst-35925-XV-39</meta:user-defined>
    <meta:user-defined meta:name="OVERHEIDop.ondernummer">39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de leden Léon de Jong en De Graaf over de grenzen sluiten voor alle asielzoekers en voor alle immigranten uit islamitische landen</meta:user-defined>
    <meta:user-defined meta:name="OVERHEIDop.indiener">M. de Graaf</meta:user-defined>
    <meta:user-defined meta:name="OVERHEIDop.indiener">L.W.E. (Léon) de Jong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de leden Léon de Jong en De Graaf over de grenzen sluiten voor alle asielzoekers en voor alle immigranten uit islamitische la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