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38
      <text:tab/>MOTIE VAN DE LEDEN LÉON DE JONG EN DE GRAAF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verzoekt de regering alle uitkeringen van statushouders in te trekken en geen nieuwe uitkeringen meer te verstrekken aan statushouders,</text:p>
      <text:p text:style-name="ifm_p_mt.3.76mm_ifm">en gaat over tot de orde van de dag.</text:p>
      <text:p text:style-name="ifm_p_mt.3.76mm_ifm">Léon de Jong</text:p>
      <text:p text:style-name="ifm_p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de leden Léon de Jong en De Graaf over alle uitkeringen aan statushouders intrekken en geen nieuwe verstrekken</dc:title>
    <meta:user-defined meta:name="OVERHEIDop.ParlID/DC.identifier">kst-35925-XV-38</meta:user-defined>
    <meta:user-defined meta:name="OVERHEIDop.ondernummer">38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V</meta:user-defined>
    <meta:user-defined meta:name="OVERHEIDop.documenttitel">Motie van de leden Léon de Jong en De Graaf over alle uitkeringen aan statushouders intrekken en geen nieuwe verstrekken</meta:user-defined>
    <meta:user-defined meta:name="OVERHEIDop.indiener">M. de Graaf</meta:user-defined>
    <meta:user-defined meta:name="OVERHEIDop.indiener">L.W.E. (Léon) de Jong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Sociale Zaken en Werkgelegenheid (XV) voor het jaar 2022; Motie; Motie van de leden Léon de Jong en De Graaf over alle uitkeringen aan statushouders intrekken en geen nieuwe vers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