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35
      <text:tab/>MOTIE VAN HET LID LÉON DE JON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alles in het werk te stellen pensioenindexatie in 2022 voor alle gepensioneerden en pensioendeelnemers te laten plaatsvinden,</text:p>
      <text:p text:style-name="ifm_p_mt.3.76mm_ifm">en gaat over tot de orde van de dag.</text:p>
      <text:p text:style-name="ifm_p_mt.3.76mm_ifm">Léon de Jo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Léon de Jong over pensioenindexatie in 2022 voor alle gepensioneerden en pensioendeelnemers</dc:title>
    <meta:user-defined meta:name="OVERHEIDop.ParlID/DC.identifier">kst-35925-XV-35</meta:user-defined>
    <meta:user-defined meta:name="OVERHEIDop.ondernummer">35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Léon de Jong over pensioenindexatie in 2022 voor alle gepensioneerden en pensioendeelnemers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Léon de Jong over pensioenindexatie in 2022 voor alle gepensioneerden en pensioendeel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