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33<text:tab/>AMENDEMENT VAN HET LID BELHAJ C.S.</text:h>
      <text:p text:style-name="ifm_p_ifm">Ontvangen 2 december 2021</text:p>
      <text:p text:style-name="ifm_p_mt.3.76mm_indent.0.13in_ifm"><text:span text:style-name="ifm_span_font.bold_ifm">De ondergetekenden stellen het volgende amendement voor:</text:span></text:p>
      <text:p text:style-name="ifm_p_mt.3.76mm_indent.0.13in_ifm">D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laagd</text:span> met <text:span text:style-name="ifm_span_font.bold_ifm">€ 1.300</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1.300</text:span> (x € 1.000).</text:p>
      <text:h text:style-name="ifm_p_font.bold_mt.5.08mm_page.keep-with-next_ifm" text:outline-level="2">Toelichting</text:h>
      <text:p text:style-name="ifm_p_mt.4.23mm_indent.0.13in_ifm">Het programma Participatie en Taal is erop gericht asielzoekers te helpen mee te draaien in onze maatschappij. Het programma biedt o.a. ondersteuning bij het vinden van vrijwilligerswerk, begeleiding naar betaald werk en taallessen aan kansrijke asielzoekers. Voor een verdere succesvolle integratie van nieuwkomers is het belangrijk dat zij kunnen meedoen vanaf dag één. De indieners achten het daarom belangrijk dat het programma Participatie en Taal ook in het jaar 2022 doorgang kan vinden. Dit amendement regelt dat er 1,3 miljoen wordt vrijgemaakt voor het programma Participatie en Taal in het jaar 2022. De dekking wordt gevonden in de niet-juridisch verplichte beleidsondersteunende budgetten van artikel 13.</text:p>
      <text:p text:style-name="ifm_p_mt.5.08mm_ifm"><text:line-break/>Belhaj<text:line-break/><text:line-break/>Ceder<text:line-break/><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33<text:tab/><text:page-number text:select-page="current"/></text:p>
      </style:footer>
    </style:master-page>
    <style:master-page xmlns:sdu-fn="http://schema.sdu.nl/2011/07/functions" style:name="Landscape" style:page-layout-name="landscape-margin-text">
      <style:footer>
        <text:p text:style-name="footer">Tweede Kamer, vergaderjaar 2021-2022, 35 925 X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Amendement; Amendement van het lid Belhaj c.s. over doorgang van het programma Participatie en Taal</dc:title>
    <meta:user-defined meta:name="OVERHEIDop.ParlID/DC.identifier">kst-35925-XV-33</meta:user-defined>
    <meta:user-defined meta:name="OVERHEIDop.ondernummer">33</meta:user-defined>
    <meta:user-defined meta:name="DCTERMS.W3CDTF/DCTERMS.available">2021-12-06</meta:user-defined>
    <meta:user-defined meta:name="OVERHEIDop.KamerstukTypen/DC.type">Amendement</meta:user-defined>
    <meta:user-defined meta:name="OVERHEIDop.dossiernummer">35925-XV</meta:user-defined>
    <meta:user-defined meta:name="OVERHEIDop.documenttitel">Amendement van het lid Belhaj c.s. over doorgang van het programma Participatie en Taal</meta:user-defined>
    <meta:user-defined meta:name="OVERHEIDop.indiener">H.M. Palland</meta:user-defined>
    <meta:user-defined meta:name="OVERHEIDop.indiener">D.G.M. Ceder</meta:user-defined>
    <meta:user-defined meta:name="OVERHEIDop.indiener">S. Belhaj</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Amendement; Amendement van het lid Belhaj c.s. over doorgang van het programma Participatie en 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