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XV-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23<text:tab/>AMENDEMENT VAN HET LID VAN BAARLE</text:h>
      <text:p text:style-name="ifm_p_ifm">Ontvangen 29 november 2021</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text:span>
               <text:span text:style-name="ifm_span_font.bold_ifm">2 Bijstand, Participatiewet en Toeslagenwet</text:span> worden het uitgavenbedrag en het verplichtingenbedrag verlaagd met <text:span text:style-name="ifm_span_font.bold_ifm">€ 400</text:span> (x € 1.000).</text:p>
      <text:p text:style-name="ifm_p_mt.3.76mm_indent.no_ifm">II</text:p>
      <text:p text:style-name="ifm_p_mt.3.76mm_indent.0.13in_ifm">In <text:span text:style-name="ifm_span_font.bold_ifm">artikel</text:span>
               <text:span text:style-name="ifm_span_font.bold_ifm">2 Bijstand, Participatiewet en Toeslagenwet</text:span> worden het uitgavenbedrag en het verplichtingenbedrag verhoogd met <text:span text:style-name="ifm_span_font.bold_ifm">€ 400</text:span> (x € 1.000).</text:p>
      <text:h text:style-name="ifm_p_font.bold_mt.5.08mm_page.keep-with-next_ifm" text:outline-level="2">Toelichting</text:h>
      <text:p text:style-name="ifm_p_mt.4.23mm_indent.0.13in_ifm">Dit amendement reserveert € 400.000 voor een op te richten landelijk ondersteuningspunt voor alleenstaande ouders. Dit omdat de armoedeproblematiek en de sociale problematiek onder eenoudergezinnen groot is. Door het oprichten van één ondersteuningspunt waar hulp, expertise en belangenbehartiging samenkomen, kan dit ondersteuningspunt een bijdrage leveren om alleenstaande ouders te helpen.</text:p>
      <text:p text:style-name="ifm_p_mt.3.76mm_indent.0.13in_ifm">In Nederland bestaan er 589.975 eenoudergezinnen. In ongeveer 89% van deze gezinnen staat er een moeder aan het hoofd. Met 15% is het armoedepercentage onder alleenstaande ouders het hoogste van alle huishoudens. Alleenstaande ouders ervaren ook relatief het vaakst sterke gevoelens van eenzaamheid, vaker nog dan ouderen (15% tegen 9%). Ook zijn zij het vaakst sterk sociaal eenzaam (bijna 18%). Uit onderzoek blijkt dat alleenstaande ouders in onze samenleving nog te vaak klem zitten tussen zorg, werk en beleid. De maatschappij is nog onvoldoende ingericht op alleenstaande ouders en zij vinden minder makkelijk de weg naar ondersteuning. Daar komt bij dat alleenstaande ouders ook vaak minder kunnen steunen op hun sociale netwerk.<text:note text:id="ID-1087096-d37e131" text:note-class="footnote"><text:note-citation text:label="1 ">1</text:note-citation><text:note-body><text:p text:style-name="ifm_p_font.normal_size.6.93pt_mt..5mm_indent.-0.1161in_mleft.0.1161in_ifm">Zie onder andere: CBS (2020) en Armoede in kaart (SCP, 2019).</text:p></text:note-body></text:note></text:p>
      <text:p text:style-name="ifm_p_mt.3.76mm_indent.0.13in_ifm">Met een ondersteuningspunt kunnen alleenstaande ouders die met deze problemen te kampen hebben hulp zoeken. Er is in Nederland nog geen organisatie voor alle alleenstaande ouders. Met voorliggend amendement wordt er een bedrag gereserveerd in de begroting van het Ministerie van Sociale Zaken en Werkgelegenheid voor het jaar 2022 om deze organisatie op te richten. De regering moet nog invulling geven aan de aangenomen motie Van den Berge c.s. (Kamerstukken II 2020/21, 30 420, nr. 348). Hierin wordt de regering verzocht na overleg met organisaties die zich inzetten voor eenoudergezinnen tot verbetervoorstellen voor hun ondersteuning te komen. Met voorliggend amendement wordt voorzien in een bedrag om invulling aan deze motie te geven door de oprichting van een landelijk ondersteuningspunt voor alleenstaande ouders.</text:p>
      <text:p text:style-name="ifm_p_mt.3.76mm_indent.0.13in_ifm">De organisaties Dona Daria en Single SuperMom hebben naar aanleiding van hun ervaring en onderzoek een plan geschreven voor de oprichting van een dergelijk ondersteuningspunt. Hierin wordt uitgegaan van een bedrag van € 400.000. Met dit amendement wordt voor 2022 een subsidiebedrag van deze grootte vrijgemaakt. Dit wordt gedekt uit de niet-juridisch verplichte uitgaven binnen artikel 2, welke in de begroting reeds aangemerkt zijn als bestemd te worden voor het doel subsidies. Hierbinnen is er nog een bedrag beschikbaar voor overige (incidentele) subsidies algemeen (€ 1,0 miljoen). Dit wordt als dekking aangewend.</text:p>
      <text:p text:style-name="ifm_p_mt.5.08mm_ifm"><text:line-break/>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23<text:tab/><text:page-number text:select-page="current"/></text:p>
      </style:footer>
    </style:master-page>
    <style:master-page xmlns:sdu-fn="http://schema.sdu.nl/2011/07/functions" style:name="Landscape" style:page-layout-name="landscape-margin-text">
      <style:footer>
        <text:p text:style-name="footer">Tweede Kamer, vergaderjaar 2021-2022, 35 925 XV,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Amendement; Amendement van het lid Van Baarle over financiële middelen voor een landelijk ondersteuningspunt voor alleenstaande ouders</dc:title>
    <meta:user-defined meta:name="OVERHEIDop.ParlID/DC.identifier">kst-35925-XV-23</meta:user-defined>
    <meta:user-defined meta:name="OVERHEIDop.ondernummer">23</meta:user-defined>
    <meta:user-defined meta:name="DCTERMS.W3CDTF/DCTERMS.available">2023-04-20</meta:user-defined>
    <meta:user-defined meta:name="OVERHEIDop.KamerstukTypen/DC.type">Amendement</meta:user-defined>
    <meta:user-defined meta:name="OVERHEIDop.dossiernummer">35925-XV</meta:user-defined>
    <meta:user-defined meta:name="OVERHEIDop.configuratie">https://repository.officiele-overheidspublicaties.nl/MasterConfiguraties/MC-OEP-Kamerstuk-Web/1.3/xml/MC-OEP-Kamerstuk-Web.xml</meta:user-defined>
    <meta:user-defined meta:name="OVERHEIDop.documenttitel">Amendement van het lid Van Baarle over financiële middelen voor een landelijk ondersteuningspunt voor alleenstaande ouders</meta:user-defined>
    <meta:user-defined meta:name="OVERHEIDop.indiener">S.R.T. van Baarle</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9</meta:user-defined>
    <meta:user-defined meta:name="DC.title">Vaststelling van de begrotingsstaten van het Ministerie van Sociale Zaken en Werkgelegenheid (XV) voor het jaar 2022; Amendement; Amendement van het lid Van Baarle over financiële middelen voor een landelijk ondersteuningspunt voor alleenstaande ou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