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9
      <text:tab/>MOTIE VAN HET LID BELHAJ C.S.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overwegende dat per 1 januari 2022 het nieuwe inburgeringsstelsel van start gaat;</text:p>
      <text:p text:style-name="ifm_p_mt.3.76mm_ifm">constaterende dat op dit moment ruim duizenden nieuwkomers in het oude stelsel instromen;</text:p>
      <text:p text:style-name="ifm_p_mt.3.76mm_ifm">overwegende dat dit een stelsel is met vele tekortkomingen;</text:p>
      <text:p text:style-name="ifm_p_mt.3.76mm_ifm">verzoekt de regering er alles aan te doen om ook deze inburgeraars zo veel mogelijk te laten profiteren van de voorwaarden van de Wet inburgering 2021,</text:p>
      <text:p text:style-name="ifm_p_mt.3.76mm_ifm">en gaat over tot de orde van de dag.</text:p>
      <text:p text:style-name="ifm_p_mt.3.76mm_ifm">Belhaj</text:p>
      <text:p text:style-name="ifm_p_ifm">Maatoug</text:p>
      <text:p text:style-name="ifm_p_ifm">Palland</text:p>
      <text:p text:style-name="ifm_p_ifm">Agnes Mul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Belhaj c.s. over nieuwkomers die in het oude inburgeringsstelsel instromen zo veel mogelijk laten profiteren van de voorwaarden van de Wet inburgering 2021</dc:title>
    <meta:user-defined meta:name="OVERHEIDop.ParlID/DC.identifier">kst-35925-XV-19</meta:user-defined>
    <meta:user-defined meta:name="OVERHEIDop.ondernummer">19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Belhaj c.s. over nieuwkomers die in het oude inburgeringsstelsel instromen zo veel mogelijk laten profiteren van de voorwaarden van de Wet inburgering 2021</meta:user-defined>
    <meta:user-defined meta:name="OVERHEIDop.indiener">S.R.T. van Baarle</meta:user-defined>
    <meta:user-defined meta:name="OVERHEIDop.indiener">A.H. (Agnes) Mulder</meta:user-defined>
    <meta:user-defined meta:name="OVERHEIDop.indiener">H.M. Palland</meta:user-defined>
    <meta:user-defined meta:name="OVERHEIDop.indiener">S. Maatoug</meta:user-defined>
    <meta:user-defined meta:name="OVERHEIDop.indiener">S. Belhaj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Sociale Zaken en Werkgelegenheid (XV) voor het jaar 2022; Motie; Motie van het lid Belhaj c.s. over nieuwkomers die in het oude inburgeringsstelsel instromen zo veel mogelijk laten profiteren van de voorwaarden van de Wet inburgerin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