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8
      <text:tab/>MOTIE VAN HET LID GIJS VAN DIJK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overwegende dat NT2-docenten een cruciale rol spelen bij de inburgering van nieuwe Nederlanders, maar dat deze docenten in veel gevallen slecht worden betaald, geen cao hebben en veelal met nulurencontracten werken;</text:p>
      <text:p text:style-name="ifm_p_mt.3.76mm_ifm">constaterende dat Blik op Werk met een nieuwe handleiding voor de jaarlijkse audits van het keurmerk komt;</text:p>
      <text:p text:style-name="ifm_p_mt.3.76mm_ifm">verzoekt de regering om te onderzoeken hoe goed werkgeverschap en goede arbeidsvoorwaarden van deze NT2-docenten, in loondienst en als zzp'er, kunnen worden verbeterd door dit bijvoorbeeld onderdeel te maken van de nieuwe handleiding van de jaarlijkse audits voor het Blik op Werk-keurmerk, en tevens hierover in overleg met de taaldocenten te tred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Gijs van Dijk over verbetering van de arbeidsvoorwaarden voor NT2-docenten</dc:title>
    <meta:user-defined meta:name="OVERHEIDop.ParlID/DC.identifier">kst-35925-XV-18</meta:user-defined>
    <meta:user-defined meta:name="OVERHEIDop.ondernummer">18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Gijs van Dijk over verbetering van de arbeidsvoorwaarden voor NT2-docenten</meta:user-defined>
    <meta:user-defined meta:name="OVERHEIDop.indiener">G.J. (Gijs) van Dijk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Sociale Zaken en Werkgelegenheid (XV) voor het jaar 2022; Motie; Motie van het lid Gijs van Dijk over verbetering van de arbeidsvoorwaarden voor NT2-doc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