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6
      <text:tab/>MOTIE VAN DE LEDEN DE GRAAF EN WILDERS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moskeeën de fysieke basisinfrastructuur vormen van de islam;</text:p>
      <text:p text:style-name="ifm_p_mt.3.76mm_ifm">overwegende dat de islam een ideologie is die haaks staat op onze rechtsstaat en een bedreiging vormt voor onze veiligheid en cultuur;</text:p>
      <text:p text:style-name="ifm_p_mt.3.76mm_ifm">verzoekt de regering om alle moskeeën te sluiten en de betreffende gebouwen een andere bestemming te gev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De Graaf en Wilders over alle moskeeën sluiten</dc:title>
    <meta:user-defined meta:name="OVERHEIDop.ParlID/DC.identifier">kst-35925-XV-16</meta:user-defined>
    <meta:user-defined meta:name="OVERHEIDop.ondernummer">16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De Graaf en Wilders over alle moskeeën sluiten</meta:user-defined>
    <meta:user-defined meta:name="OVERHEIDop.indiener">G. Wilders</meta:user-defined>
    <meta:user-defined meta:name="OVERHEIDop.indiener">M. de Graaf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Sociale Zaken en Werkgelegenheid (XV) voor het jaar 2022; Motie; Motie van de leden De Graaf en Wilders over alle moskeeën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