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53
      <text:tab/>BRIEF VAN DE MINISTER VOOR ARMOEDEBELEID, PARTICIPATIE EN PENSIOENEN</text:h>
      <text:p text:style-name="ifm_p_mt.3.76mm_ifm">Aan de Voorzitter van de Tweede Kamer der Staten-Generaal</text:p>
      <text:p text:style-name="ifm_p_mt.3.76mm_ifm">Den Haag, 8 juli 2022</text:p>
      <text:p text:style-name="ifm_p_mt.3.76mm_ifm">Hierbij ontvangt u het instellingsbesluit van de Commissie sociaal minimum, alsmede de toelichting die de taakomschrijving bevat.</text:p>
      <text:p text:style-name="ifm_p_mt.3.76mm_ifm">De commissie krijgt de opdracht om onderzoek te doen naar wat een aantal huishoudtypes nodig heeft om rond te komen en om mee te kunnen doen aan de maatschappij, en naar de systematiek van het sociaal minimum, inclusief mogelijke scenario’s hoe de systematiek beter kan aansluiten op wat een aantal huishoudtypes nodig heeft om rond te komen. In de commissie zijn onder meer het Nibud, het SCP, wetenschappers en vertegenwoordigers uit het gemeentelijke domein vertegenwoordigd.</text:p>
      <text:p text:style-name="ifm_p_mt.3.76mm_ifm">De commissie zal haar eindrapport vóór 30 juni 2023 opleveren. Ik zal het eindrapport vervolgens delen met uw Kam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53<text:tab/><text:page-number text:select-page="current"/></text:p>
      </style:footer>
    </style:master-page>
    <style:master-page xmlns:sdu-fn="http://schema.sdu.nl/2011/07/functions" style:name="Landscape" style:page-layout-name="landscape-margin-text">
      <style:footer>
        <text:p text:style-name="footer">Tweede Kamer, vergaderjaar 2021-2022, 35 925 XV,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Instellingsbesluit Commissie sociaal minimum</dc:title>
    <meta:user-defined meta:name="OVERHEIDop.ParlID/DC.identifier">kst-35925-XV-153</meta:user-defined>
    <meta:user-defined meta:name="OVERHEIDop.ondernummer">153</meta:user-defined>
    <meta:user-defined meta:name="DCTERMS.W3CDTF/DCTERMS.available">2022-07-21</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Instellingsbesluit Commissie sociaal minimum</meta:user-defined>
    <meta:user-defined meta:name="OVERHEIDop.indiener">C.J. Schoute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aststelling van de begrotingsstaten van het Ministerie van Sociale Zaken en Werkgelegenheid (XV) voor het jaar 2022; Brief regering; Instellingsbesluit Commissie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