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52
      <text:tab/>GEWIJZIGDE MOTIE VAN DE LEDEN DASSEN EN NIJBOER TER VERVANGING VAN DIE GEDRUKT ONDER NR. 138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de installatie en aanschaf van warmtepompen in Nederland niet onder het nul-tarief vallen;</text:p>
      <text:p text:style-name="ifm_p_mt.3.76mm_ifm">overwegende dat het gebruik van warmtepompen het gebruik van gas significant kan terugdringen en dat dit huishoudens helpt hun energierekening betaalbaar te maken of te houden;</text:p>
      <text:p text:style-name="ifm_p_mt.3.76mm_ifm">verzoekt de regering om in het Belastingplan 2023 tijdelijk de aankoop en installatie van warmtepompen onder het nultarief in te voeren;</text:p>
      <text:p text:style-name="ifm_p_mt.3.76mm_ifm">en gaat over tot de orde van de dag</text:p>
      <text:p text:style-name="ifm_p_mt.3.76mm_ifm">Dasse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 (gewijzigd/nader); Gewijzigde motie van de leden Dassen en Nijboer over een nultarief voor warmtepompen in het Belastingplan 2023 (t.v.v. 35925-XV-138)</dc:title>
    <meta:user-defined meta:name="OVERHEIDop.ParlID/DC.identifier">kst-35925-XV-152</meta:user-defined>
    <meta:user-defined meta:name="OVERHEIDop.ondernummer">152</meta:user-defined>
    <meta:user-defined meta:name="DCTERMS.W3CDTF/DCTERMS.available">2022-07-08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Dassen en Nijboer over een nultarief voor warmtepompen in het Belastingplan 2023 (t.v.v. 35925-XV-138)</meta:user-defined>
    <meta:user-defined meta:name="OVERHEIDop.indiener">H. Nijboer</meta:user-defined>
    <meta:user-defined meta:name="OVERHEIDop.indiener">L.A.J.M. Dasse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aststelling van de begrotingsstaten van het Ministerie van Sociale Zaken en Werkgelegenheid (XV) voor het jaar 2022; Motie (gewijzigd/nader); Gewijzigde motie van de leden Dassen en Nijboer over een nultarief voor warmtepompen in het Belastingplan 2023 (t.v.v. 35925-XV-1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