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50
      <text:tab/>GEWIJZIGDE MOTIE VAN HET LID VAN DER PLAS C.S. TER VERVANGING VAN DIE GEDRUKT ONDER NR. 144</text:h>
      <text:p text:style-name="ifm_p_ifm">Voorgesteld 5 april 2022</text:p>
      <text:p text:style-name="ifm_p_mt.3.76mm_ifm">De Kamer,</text:p>
      <text:p text:style-name="ifm_p_mt.3.76mm_ifm">gehoord de beraadslaging,</text:p>
      <text:p text:style-name="ifm_p_mt.3.76mm_ifm">constaterende dat de energieprijzen de pan uitrijzen,</text:p>
      <text:p text:style-name="ifm_p_mt.3.76mm_ifm">constaterende dat om voedsel te kunnen produceren, alsmede in andere fundamentele sectoren zoals de bouw, transport en grondverzet, de kostprijs in de hand gehouden moet worden,</text:p>
      <text:p text:style-name="ifm_p_mt.3.76mm_ifm">constaterende dat door exorbitant hoge energieprijzen de uitvoering van deze werkzaamheden fors bemoeilijkt,</text:p>
      <text:p text:style-name="ifm_p_mt.3.76mm_ifm">overwegende dat er lidstaten zijn, zoals België en Duitsland, waar gebruik van rode diesel nog wel gebruikelijk is, en dit leidt tot rechtsongelijkheid,</text:p>
      <text:p text:style-name="ifm_p_mt.3.76mm_ifm">verzoekt de regering te onderzoeken of het mogelijk is om rode diesel in deze sectoren, eventueel tijdelijk, op korte termijn terug te laten keren en de kamer hier op de kortst mogelijke termijn over te informeren,</text:p>
      <text:p text:style-name="ifm_p_mt.3.76mm_ifm">en gaat over tot de orde van de dag,</text:p>
      <text:p text:style-name="ifm_p_mt.3.76mm_ifm">Van der Plas</text:p>
      <text:p text:style-name="ifm_p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50<text:tab/><text:page-number text:select-page="current"/></text:p>
      </style:footer>
    </style:master-page>
    <style:master-page xmlns:sdu-fn="http://schema.sdu.nl/2011/07/functions" style:name="Landscape" style:page-layout-name="landscape-margin-text">
      <style:footer>
        <text:p text:style-name="footer">Tweede Kamer, vergaderjaar 2021-2022, 35 925 XV,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gewijzigd/nader); Gewijzigde motie van het lid Van der Plas c.s. over onderzoeken of het mogelijk is rode diesel op korte termijn terug te laten keren (t.v.v. 35925-XV-144)</dc:title>
    <meta:user-defined meta:name="OVERHEIDop.ParlID/DC.identifier">kst-35925-XV-150</meta:user-defined>
    <meta:user-defined meta:name="OVERHEIDop.ondernummer">150</meta:user-defined>
    <meta:user-defined meta:name="DCTERMS.W3CDTF/DCTERMS.available">2022-04-06</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Gewijzigde motie van het lid Van der Plas c.s. over onderzoeken of het mogelijk is rode diesel op korte termijn terug te laten keren (t.v.v. 35925-XV-144)</meta:user-defined>
    <meta:user-defined meta:name="OVERHEIDop.indiener">W.R. van Haga</meta:user-defined>
    <meta:user-defined meta:name="OVERHEIDop.indiener">C. Stoffer</meta:user-defined>
    <meta:user-defined meta:name="OVERHEIDop.indiener">C.A.M. van der Pla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aststelling van de begrotingsstaten van het Ministerie van Sociale Zaken en Werkgelegenheid (XV) voor het jaar 2022; Motie (gewijzigd/nader); Gewijzigde motie van het lid Van der Plas c.s. over onderzoeken of het mogelijk is rode diesel op korte termijn terug te laten keren (t.v.v. 35925-XV-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