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8
      <text:tab/>GEWIJZIGDE MOTIE VAN DE LEDEN HEINEN EN INGE VAN DIJK TER VERVANGING VAN DIE GEDRUKT ONDER NR. 133</text:h>
      <text:p text:style-name="ifm_p_ifm">Voorgesteld 5 april 2022</text:p>
      <text:p text:style-name="ifm_p_mt.3.76mm_ifm">De Kamer,</text:p>
      <text:p text:style-name="ifm_p_mt.3.76mm_ifm">gehoord de beraadslaging,</text:p>
      <text:p text:style-name="ifm_p_mt.3.76mm_ifm">constaterende dat de verhoging van de onbelaste reiskostenvergoeding, ook wel «kilometervergoeding» genoemd, pas in 2024 en 2025 wordt verhoogd;</text:p>
      <text:p text:style-name="ifm_p_mt.3.76mm_ifm">overwegende dat een eerdere verhoging in 2023 haalbaar moet zijn;</text:p>
      <text:p text:style-name="ifm_p_mt.3.76mm_ifm">verzoekt de regering bij het belastingplan 2023 te bezien of de onbelaste reiskostenvergoeding eerder kan worden verhoogd en daarbij in elk geval de opbrengst van het eerder afschaffen van de jubelton te betrekken,</text:p>
      <text:p text:style-name="ifm_p_mt.3.76mm_ifm">en gaat over tot de orde van de dag.</text:p>
      <text:p text:style-name="ifm_p_mt.3.76mm_ifm">Hein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8<text:tab/><text:page-number text:select-page="current"/></text:p>
      </style:footer>
    </style:master-page>
    <style:master-page xmlns:sdu-fn="http://schema.sdu.nl/2011/07/functions" style:name="Landscape" style:page-layout-name="landscape-margin-text">
      <style:footer>
        <text:p text:style-name="footer">Tweede Kamer, vergaderjaar 2021-2022, 35 925 XV,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de leden Heinen en Inge van Dijk over bij het belastingplan 2023 bezien of de onbelaste reiskostenvergoeding eerder kan worden verhoogd (t.v.v. 35925-XV-133)</dc:title>
    <meta:user-defined meta:name="OVERHEIDop.ParlID/DC.identifier">kst-35925-XV-148</meta:user-defined>
    <meta:user-defined meta:name="OVERHEIDop.ondernummer">148</meta:user-defined>
    <meta:user-defined meta:name="DCTERMS.W3CDTF/DCTERMS.available">2022-04-06</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Gewijzigde motie van de leden Heinen en Inge van Dijk over bij het belastingplan 2023 bezien of de onbelaste reiskostenvergoeding eerder kan worden verhoogd (t.v.v. 35925-XV-133)</meta:user-defined>
    <meta:user-defined meta:name="OVERHEIDop.indiener">I. (Inge) van Dijk</meta:user-defined>
    <meta:user-defined meta:name="OVERHEIDop.indiener">E. Hein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het Ministerie van Sociale Zaken en Werkgelegenheid (XV) voor het jaar 2022; Motie (gewijzigd/nader); Gewijzigde motie van de leden Heinen en Inge van Dijk over bij het belastingplan 2023 bezien of de onbelaste reiskostenvergoeding eerder kan worden verhoogd (t.v.v. 35925-XV-1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