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39
      <text:tab/>MOTIE VAN HET LID DASSEN C.S.</text:h>
      <text:p text:style-name="ifm_p_ifm">Voorgesteld 30 maart 2022</text:p>
      <text:p text:style-name="ifm_p_mt.3.76mm_ifm">De Kamer,</text:p>
      <text:p text:style-name="ifm_p_mt.3.76mm_ifm">gehoord de beraadslaging,</text:p>
      <text:p text:style-name="ifm_p_mt.3.76mm_ifm">constaterende dat werkzaamheden aan woningen, waar bijvoorbeeld isolatie onder valt, onder het 9%-tarief vallen en dat de Raad van Ministers van Financiën de mogelijkheid heeft gegeven om deze te verlagen naar een tarief tussen 0% en 5%;</text:p>
      <text:p text:style-name="ifm_p_mt.3.76mm_ifm">verzoekt de regering om de opties binnen de btw-richtlijn in kaart te brengen, als input voor het Belastingplan 2023, om tijdelijk de verduurzamingswerkzaamheden van woningen, specifiek de isolatie van woningen en het installeren van dubbelglas, warmtepompen en zonnepanelen, onder het nultarief in te voeren,</text:p>
      <text:p text:style-name="ifm_p_mt.3.76mm_ifm">en gaat over tot de orde van de dag.</text:p>
      <text:p text:style-name="ifm_p_mt.3.76mm_ifm">Dassen</text:p>
      <text:p text:style-name="ifm_p_ifm">Nijbo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39<text:tab/><text:page-number text:select-page="current"/></text:p>
      </style:footer>
    </style:master-page>
    <style:master-page xmlns:sdu-fn="http://schema.sdu.nl/2011/07/functions" style:name="Landscape" style:page-layout-name="landscape-margin-text">
      <style:footer>
        <text:p text:style-name="footer">Tweede Kamer, vergaderjaar 2021-2022, 35 925 XV,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Dassen c.s. over opties in kaart brengen voor verduurzamingswerkzaamheden invoeren onder het nultarief</dc:title>
    <meta:user-defined meta:name="OVERHEIDop.ParlID/DC.identifier">kst-35925-XV-139</meta:user-defined>
    <meta:user-defined meta:name="OVERHEIDop.ondernummer">139</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het lid Dassen c.s. over opties in kaart brengen voor verduurzamingswerkzaamheden invoeren onder het nultarief</meta:user-defined>
    <meta:user-defined meta:name="OVERHEIDop.indiener">L. van Raan</meta:user-defined>
    <meta:user-defined meta:name="OVERHEIDop.indiener">H. Nijboer</meta:user-defined>
    <meta:user-defined meta:name="OVERHEIDop.indiener">L.A.J.M. Dasse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het lid Dassen c.s. over opties in kaart brengen voor verduurzamingswerkzaamheden invoeren onder het nul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