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38
      <text:tab/>MOTIE VAN DE LEDEN DASSEN EN NIJBOER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zonnepanelen, warmtepompen en isolatiemateriaal in Nederland onder het hoge tarief van 21% vallen;</text:p>
      <text:p text:style-name="ifm_p_mt.3.76mm_ifm">overwegende dat het gebruik van zonnepanelen, warmtepompen en isolatiemateriaal het gebruik van gas significant kan terugdringen en dat dit huishoudens helpt hun energierekening betaalbaar te maken of te houden;</text:p>
      <text:p text:style-name="ifm_p_mt.3.76mm_ifm">verzoekt de regering om in het Belastingplan 2023 tijdelijk de aankoop van zonnepanelen, warmtepompen en isolatiemateriaal onder het nultarief in te voeren,</text:p>
      <text:p text:style-name="ifm_p_mt.3.76mm_ifm">en gaat over tot de orde van de dag.</text:p>
      <text:p text:style-name="ifm_p_mt.3.76mm_ifm">Dass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Dassen en Nijboer over een nultarief voor duurzame energiebronnen in het Belastingplan 2023</dc:title>
    <meta:user-defined meta:name="OVERHEIDop.ParlID/DC.identifier">kst-35925-XV-138</meta:user-defined>
    <meta:user-defined meta:name="OVERHEIDop.ondernummer">138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Nijboer over een nultarief voor duurzame energiebronnen in het Belastingplan 2023</meta:user-defined>
    <meta:user-defined meta:name="OVERHEIDop.indiener">H. Nijboer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de leden Dassen en Nijboer over een nultarief voor duurzame energiebronnen in het Belastingpla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