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33
      <text:tab/>MOTIE VAN DE LEDEN HEINEN EN INGE VAN DIJK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verhoging van de onbelaste reiskostenvergoeding, ook wel kilometervergoeding genoemd, pas in 2024 en 2025 wordt ingevoerd;</text:p>
      <text:p text:style-name="ifm_p_mt.3.76mm_ifm">overwegende dat een eerdere verhoging in 2023 haalbaar moet zijn;</text:p>
      <text:p text:style-name="ifm_p_mt.3.76mm_ifm">verzoekt de regering de onbelaste reiskostenvergoeding per 1 januari 2023 al zo veel mogelijk te verhogen en voor dekking in de eerste plaats te kijken naar de eerder verlaagde jubelton door middel van een intertemporele kasschuif,</text:p>
      <text:p text:style-name="ifm_p_mt.3.76mm_ifm">en gaat over tot de orde van de dag.</text:p>
      <text:p text:style-name="ifm_p_mt.3.76mm_ifm">Heine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Heinen en Inge van Dijk over de onbelaste reiskostenvergoeding per 1 januari 2023 al zo veel mogelijk verhogen</dc:title>
    <meta:user-defined meta:name="OVERHEIDop.ParlID/DC.identifier">kst-35925-XV-133</meta:user-defined>
    <meta:user-defined meta:name="OVERHEIDop.ondernummer">133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inen en Inge van Dijk over de onbelaste reiskostenvergoeding per 1 januari 2023 al zo veel mogelijk verhogen</meta:user-defined>
    <meta:user-defined meta:name="OVERHEIDop.indiener">I. (Inge) van Dijk</meta:user-defined>
    <meta:user-defined meta:name="OVERHEIDop.indiener">E. Heine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Heinen en Inge van Dijk over de onbelaste reiskostenvergoeding per 1 januari 2023 al zo veel mogelijk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