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31<text:tab/>MOTIE VAN DE LEDEN INGE VAN DIJK EN GRINWIS</text:h>
      <text:p text:style-name="ifm_p_ifm">Voorgesteld 30 maart 2022</text:p>
      <text:p text:style-name="ifm_p_mt.3.76mm_ifm">De Kamer,</text:p>
      <text:p text:style-name="ifm_p_mt.3.76mm_ifm">gehoord de beraadslaging,</text:p>
      <text:p text:style-name="ifm_p_mt.3.76mm_ifm">constaterende dat er reeds verschillende ondersteunende regelingen zijn waar mensen die hard worden geraakt in hun koopkracht onder de huidige omstandigheden gebruik van kunnen maken, zoals de bijzondere bijstand of bepaalde inkomensondersteuning voor ouderen;</text:p>
      <text:p text:style-name="ifm_p_mt.3.76mm_ifm">constaterende dat deze regelingen lang niet bij iedereen bekend zijn, noch onder welke omstandigheden men gebruik kan maken van dergelijke regelingen of aan welke voorwaarden daarvoor moet worden voldaan;</text:p>
      <text:p text:style-name="ifm_p_mt.3.76mm_ifm">overwegende dat inwoners als gevolg daarvan geen aanspraak maken op ondersteunende regelingen waar zij wel recht op hebben en die voor hen broodnodig kunnen zijn om het hoofd boven water te houden;</text:p>
      <text:p text:style-name="ifm_p_mt.3.76mm_ifm">verzoekt de regering zo snel mogelijk een overzicht van dergelijke regelingen en een oproep om hier gebruik van te maken te communiceren via diverse landelijke mediakanalen, met de omstandigheden waaronder van dergelijke regelingen gebruik kan worden gemaakt en de voorwaarden waaraan moeten worden voldoen om aanspraak te kunnen maken,</text:p>
      <text:p text:style-name="ifm_p_mt.3.76mm_ifm">en gaat over tot de orde van de dag.</text:p>
      <text:p text:style-name="ifm_p_mt.3.76mm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31<text:tab/><text:page-number text:select-page="current"/></text:p>
      </style:footer>
    </style:master-page>
    <style:master-page xmlns:sdu-fn="http://schema.sdu.nl/2011/07/functions" style:name="Landscape" style:page-layout-name="landscape-margin-text">
      <style:footer>
        <text:p text:style-name="footer">Tweede Kamer, vergaderjaar 2021-2022, 35 925 XV,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Inge van Dijk en Grinwis over zo snel mogelijk via diverse landelijke mediakanalen communiceren van een overzicht van de bestaande ondersteunende regelingen</dc:title>
    <meta:user-defined meta:name="OVERHEIDop.ParlID/DC.identifier">kst-35925-XV-131</meta:user-defined>
    <meta:user-defined meta:name="OVERHEIDop.ondernummer">131</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de leden Inge van Dijk en Grinwis over zo snel mogelijk via diverse landelijke mediakanalen communiceren van een overzicht van de bestaande ondersteunende regelingen</meta:user-defined>
    <meta:user-defined meta:name="OVERHEIDop.indiener">P.A. Grinwis</meta:user-defined>
    <meta:user-defined meta:name="OVERHEIDop.indiener">I. (Inge) van Dijk</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de leden Inge van Dijk en Grinwis over zo snel mogelijk via diverse landelijke mediakanalen communiceren van een overzicht van de bestaande ondersteunend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