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25
      <text:tab/>MOTIE VAN HET LID VAN WEYENBERG C.S.</text:h>
      <text:p text:style-name="ifm_p_ifm">Voorgesteld 30 maart 2022</text:p>
      <text:p text:style-name="ifm_p_mt.3.76mm_ifm">De Kamer,</text:p>
      <text:p text:style-name="ifm_p_mt.3.76mm_ifm">gehoord de beraadslaging,</text:p>
      <text:p text:style-name="ifm_p_mt.3.76mm_ifm">constaterende dat de stijgende energieprijzen ondanks de tegemoetkomingen een forse aanslag zijn op het vrij besteedbare inkomen van mensen met een laag inkomen;</text:p>
      <text:p text:style-name="ifm_p_mt.3.76mm_ifm">overwegende dat mensen in een schuldentraject, zoals de Wsnp of de Msnp of een traject waarbij loonbeslag is gelegd, vaak een vast termijnbedrag betalen, waarbij zij een klein bedrag overhouden waaruit de vaste lasten moeten worden betaald;</text:p>
      <text:p text:style-name="ifm_p_mt.3.76mm_ifm">van mening dat voorkomen moet worden dat deze groep nieuwe schulden opbouwt wanneer zij vanwege de toegenomen energiekosten niet meer van dit vrij besteedbare inkomen rond kunnen komen;</text:p>
      <text:p text:style-name="ifm_p_mt.3.76mm_ifm">verzoekt de regering met bewindvoerders, schuldhulpverleners en schuldeisers in gesprek gaat om te bespreken of termijnbedragen tijdelijk aangepast kunnen worden,</text:p>
      <text:p text:style-name="ifm_p_mt.3.76mm_ifm">en gaat over tot de orde van de dag.</text:p>
      <text:p text:style-name="ifm_p_mt.3.76mm_ifm">Van Weyenberg</text:p>
      <text:p text:style-name="ifm_p_ifm">Ka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25<text:tab/><text:page-number text:select-page="current"/></text:p>
      </style:footer>
    </style:master-page>
    <style:master-page xmlns:sdu-fn="http://schema.sdu.nl/2011/07/functions" style:name="Landscape" style:page-layout-name="landscape-margin-text">
      <style:footer>
        <text:p text:style-name="footer">Tweede Kamer, vergaderjaar 2021-2022, 35 925 XV,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Weyenberg c.s. over met bewindvoerders, schuldhulpverleners en schuldeisers bespreken of termijnbedragen tijdelijk aangepast kunnen worden</dc:title>
    <meta:user-defined meta:name="OVERHEIDop.ParlID/DC.identifier">kst-35925-XV-125</meta:user-defined>
    <meta:user-defined meta:name="OVERHEIDop.ondernummer">125</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Van Weyenberg c.s. over met bewindvoerders, schuldhulpverleners en schuldeisers bespreken of termijnbedragen tijdelijk aangepast kunnen worden</meta:user-defined>
    <meta:user-defined meta:name="OVERHEIDop.indiener">P.A. Grinwis</meta:user-defined>
    <meta:user-defined meta:name="OVERHEIDop.indiener">H. Kat</meta:user-defined>
    <meta:user-defined meta:name="OVERHEIDop.indiener">S.P.R.A. van Weyenber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Van Weyenberg c.s. over met bewindvoerders, schuldhulpverleners en schuldeisers bespreken of termijnbedragen tijdelijk aangepas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