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23
      <text:tab/>MOTIE VAN DE LEDEN GRINWIS EN VAN WEYENBERG</text:h>
      <text:p text:style-name="ifm_p_ifm">Voorgesteld 30 maart 2022</text:p>
      <text:p text:style-name="ifm_p_mt.3.76mm_ifm">De Kamer,</text:p>
      <text:p text:style-name="ifm_p_mt.3.76mm_ifm">gehoord de beraadslaging,</text:p>
      <text:p text:style-name="ifm_p_mt.3.76mm_ifm">constaterende dat het kabinet de huishoudens met inkomens tot circa 120% van het sociaal minimum eenmalig tegemoetkomt voor de gestegen energieprijzen met € 800;</text:p>
      <text:p text:style-name="ifm_p_mt.3.76mm_ifm">overwegende dat voor het kabinet die € 800 leidend is en niet het daarvoor beschikbaar gestelde budget;</text:p>
      <text:p text:style-name="ifm_p_mt.3.76mm_ifm">overwegende dat vanuit gemeenten signalen komen dat het beschikbaar gestelde budget niet afdoende is om de beoogde doelgroep tegemoet te komen;</text:p>
      <text:p text:style-name="ifm_p_mt.3.76mm_ifm">verzoekt de regering om zo snel mogelijk in overleg te treden met de VNG/gemeenten om knelpunten te inventariseren, en als blijkt dat zij inderdaad niet afdoende budget hebben om huishoudens met lage inkomens tegemoet te komen, hun de benodigde extra middelen toe te kennen, en dit op een vergelijkbare manier te dekken als in de huidige regeling,</text:p>
      <text:p text:style-name="ifm_p_mt.3.76mm_ifm">en gaat over tot de orde van de dag.</text:p>
      <text:p text:style-name="ifm_p_mt.3.76mm_ifm">Grinwi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23<text:tab/><text:page-number text:select-page="current"/></text:p>
      </style:footer>
    </style:master-page>
    <style:master-page xmlns:sdu-fn="http://schema.sdu.nl/2011/07/functions" style:name="Landscape" style:page-layout-name="landscape-margin-text">
      <style:footer>
        <text:p text:style-name="footer">Tweede Kamer, vergaderjaar 2021-2022, 35 925 XV,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Grinwis en Van Weyenberg over overleg met gemeenten om knelpunten te inventariseren bij de uitkering van de eenmalige tegemoetkoming</dc:title>
    <meta:user-defined meta:name="OVERHEIDop.ParlID/DC.identifier">kst-35925-XV-123</meta:user-defined>
    <meta:user-defined meta:name="OVERHEIDop.ondernummer">123</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de leden Grinwis en Van Weyenberg over overleg met gemeenten om knelpunten te inventariseren bij de uitkering van de eenmalige tegemoetkoming</meta:user-defined>
    <meta:user-defined meta:name="OVERHEIDop.indiener">S.P.R.A. van Weyenberg</meta:user-defined>
    <meta:user-defined meta:name="OVERHEIDop.indiener">P.A. Grinwi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de leden Grinwis en Van Weyenberg over overleg met gemeenten om knelpunten te inventariseren bij de uitkering van de eenmalige tegemoetko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