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18
      <text:tab/>MOTIE VAN HET LID ALKAYA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het moeilijk is gebleken om huishoudens in kaart te brengen die de compensatie voor gestegen energie- en brandstofprijzen het hardst nodig hebben;</text:p>
      <text:p text:style-name="ifm_p_mt.3.76mm_ifm">verzoekt de regering te onderzoeken hoe huishoudens die in energiearmoede dreigen te belanden, ook in de middenklasse, in de toekomst zo nodig sneller en gerichter kunnen worden geholp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Alkaya over onderzoeken hoe huishoudens in energiearmoede sneller en gerichter geholpen kunnen worden</dc:title>
    <meta:user-defined meta:name="OVERHEIDop.ParlID/DC.identifier">kst-35925-XV-118</meta:user-defined>
    <meta:user-defined meta:name="OVERHEIDop.ondernummer">118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onderzoeken hoe huishoudens in energiearmoede sneller en gerichter geholpen kunnen worden</meta:user-defined>
    <meta:user-defined meta:name="OVERHEIDop.indiener">M.Ö. Alkaya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Alkaya over onderzoeken hoe huishoudens in energiearmoede sneller en gerichter geholp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