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17
      <text:tab/>MOTIE VAN DE LEDEN NIJBOER EN DASSEN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overwegende dat het kabinet van de 2,8 miljard slechts 480 miljoen ten goede laat komen aan compensatie voor de laagste inkomens;</text:p>
      <text:p text:style-name="ifm_p_mt.3.76mm_ifm">overwegende dat er gerichtere maatregelen mogelijk zijn voor de lagere en middeninkomens dan de accijnzen en btw op de energierekening verlagen;</text:p>
      <text:p text:style-name="ifm_p_mt.3.76mm_ifm">verzoekt het kabinet het koopkrachtpakket meer te richten op de lagere en middeninkomens,</text:p>
      <text:p text:style-name="ifm_p_mt.3.76mm_ifm">en gaat over tot de orde van de dag.</text:p>
      <text:p text:style-name="ifm_p_mt.3.76mm_ifm">Nijbo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Nijboer en Dassen over het koopkrachtpakket meer richten op de lagere inkomens en de middeninkomens</dc:title>
    <meta:user-defined meta:name="OVERHEIDop.ParlID/DC.identifier">kst-35925-XV-117</meta:user-defined>
    <meta:user-defined meta:name="OVERHEIDop.ondernummer">117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Dassen over het koopkrachtpakket meer richten op de lagere inkomens en de middeninkomens</meta:user-defined>
    <meta:user-defined meta:name="OVERHEIDop.indiener">L.A.J.M. Dassen</meta:user-defined>
    <meta:user-defined meta:name="OVERHEIDop.indiener">H. Nijboer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de leden Nijboer en Dassen over het koopkrachtpakket meer richten op de lagere inkomens en de middeninko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