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10
      <text:tab/>NADER GEWIJZIGDE MOTIE VAN HET LID DEN HAAN TER VERVANGING VAN DIE GEDRUKT ONDER NR. 109</text:h>
      <text:p text:style-name="ifm_p_ifm">Voorgesteld 8 maart 2022</text:p>
      <text:p text:style-name="ifm_p_mt.3.76mm_ifm">De Kamer,</text:p>
      <text:p text:style-name="ifm_p_mt.3.76mm_ifm">gehoord de beraadslaging,</text:p>
      <text:p text:style-name="ifm_p_mt.3.76mm_ifm">constaterende dat binnenkort het Wetsvoorstel Toekomst Pensioenen naar de Kamer komt;</text:p>
      <text:p text:style-name="ifm_p_mt.3.76mm_ifm">overwegende dat er veel versnipperde en vaak ook niet feitelijk juiste informatie over pensioenen wordt verspreid en dit zorgt voor grote ongerustheid bij gepensioneerden, maar ook bij werkenden en jongeren;</text:p>
      <text:p text:style-name="ifm_p_mt.3.76mm_ifm">overwegende dat in het huidige voorstel het individueel bezwaarrecht bij pensioenfondsen tijdelijk wordt beperkt, hetgeen het vertrouwen van de burger kan doen afnemen;</text:p>
      <text:p text:style-name="ifm_p_mt.3.76mm_ifm">constaterende dat het Sociaal Cultureel Planbureau in de reflectie op het coalitieakkoord aangeeft dat er meer aandacht nodig is voor de invloed en de stem van burgers;</text:p>
      <text:p text:style-name="ifm_p_mt.3.76mm_ifm">verzoekt de regering burgers laagdrempelige informatie te verstrekken over de nieuwe Pensioenwet,</text:p>
      <text:p text:style-name="ifm_p_mt.3.76mm_ifm">verzoekt de regering tevens bij het sturen van de nieuwe Pensioenwet aan de Kamer te expliciteren hoe de burgers zijn meegenomen in het beleidsvormingsproces van de totstandkoming van de nieuwe Pensioenwet,</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10<text:tab/><text:page-number text:select-page="current"/></text:p>
      </style:footer>
    </style:master-page>
    <style:master-page xmlns:sdu-fn="http://schema.sdu.nl/2011/07/functions" style:name="Landscape" style:page-layout-name="landscape-margin-text">
      <style:footer>
        <text:p text:style-name="footer">Tweede Kamer, vergaderjaar 2021-2022, 35 925 XV,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gewijzigd/nader); Nader gewijzigde motie van het lid Den Haan over burgers en deelnemers laagdrempelige informatie verstrekken over de nieuwe Pensioenwet (t.v.v. 35925-XV-109)</dc:title>
    <meta:user-defined meta:name="OVERHEIDop.ParlID/DC.identifier">kst-35925-XV-110</meta:user-defined>
    <meta:user-defined meta:name="OVERHEIDop.ondernummer">110</meta:user-defined>
    <meta:user-defined meta:name="DCTERMS.W3CDTF/DCTERMS.available">2022-03-09</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Nader gewijzigde motie van het lid Den Haan over burgers en deelnemers laagdrempelige informatie verstrekken over de nieuwe Pensioenwet (t.v.v. 35925-XV-109)</meta:user-defined>
    <meta:user-defined meta:name="OVERHEIDop.indiener">N.L. den Haa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het Ministerie van Sociale Zaken en Werkgelegenheid (XV) voor het jaar 2022; Motie (gewijzigd/nader); Nader gewijzigde motie van het lid Den Haan over burgers en deelnemers laagdrempelige informatie verstrekken over de nieuwe Pensioenwet (t.v.v. 35925-XV-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