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IX-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X<text:tab/>Vaststelling van de begrotingsstaat van het Nationaal Groeifonds (XIX) voor het jaar 2022</text:h>
      <text:h text:style-name="ifm_p_font.bold_size.9.06pt_mt.18.8mm_indent.-58.5mm_ifm" text:outline-level="1">
         B
      <text:tab/>VERSLAG VAN EEN SCHRIFTELIJK OVERLEG  </text:h>
      <text:p text:style-name="ifm_p_ifm">Vastgesteld op 30 november 2021</text:p>
      <text:p text:style-name="ifm_p_mt.3.76mm_ifm">De leden van de vaste commissies voor Economische Zaken en Klimaat / Landbouw, Natuur en Voedselkwaliteit<text:note text:id="ID-1007213-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De Blécourt-Wouterse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en Soeharno (CDA).</text:p></text:note-body></text:note> en Financiën<text:note text:id="ID-1007213-d36e91" text:note-class="footnote"><text:note-citation text:label="2 ">2</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Adriaansens (VVD), Van Ballekom (VVD), Berkhout (Fractie-Nanninga),</text:p><text:p text:style-name="ifm_p_font.normal_size.6.93pt_indent.-0.1161in_mleft.0.1161in_ifm">Crone (PvdA), Frentrop (FVD) Geerdink (VVD), Karimi (GL) <text:span text:style-name="ifm_span_font.italic_size.6.93pt_ifm">(ondervoorzitter), </text:span>Van der Linden (Fractie-Nanninga), Otten (Fractie-Otten), Rietkerk (CDA), Rosenmöller (GL), Vendrik (GL), Van der Voort (D66) en Raven (OSF), Fiers (PvdA)</text:p></text:note-body></text:note> hebben kennisgenomen van uw brief<text:note text:id="ID-1007213-d36e110" text:note-class="footnote"><text:note-citation text:label="3 ">3</text:note-citation><text:note-body><text:p text:style-name="ifm_p_font.normal_size.6.93pt_mt..5mm_indent.-0.1161in_mleft.0.1161in_ifm">Kamerstuk 35 925 XIX, A</text:p></text:note-body></text:note> van 27 oktober jl. inzake het Nationaal Groeifonds: Omzetting voorwaardelijke toekenning in definitieve toekenning voor project Nationaal Onderwijslab. De leden van de fractie van de <text:span text:style-name="ifm_span_font.bold_ifm">PvdD </text:span>hebben naar aanleiding hiervan nog een opmerking geplaatst en een vraag gesteld.</text:p>
      <text:p text:style-name="ifm_p_mt.3.76mm_ifm">Naar aanleiding hiervan is op 8 november 2021 een brief gestuurd aan de Minister van Economische Zaken en Klimaat en de Minister van Financiën.</text:p>
      <text:p text:style-name="ifm_p_mt.3.76mm_ifm">De ministers hebben op 29 november 2021 gereageerd.</text:p>
      <text:p text:style-name="ifm_p_mt.3.76mm_ifm">De commissies brengen bijgaand verslag uit van het gevoerde schriftelijk overleg.</text:p>
      <text:p text:style-name="ifm_p_mt.5.08mm_ifm">De griffier voor dit verslag,<text:line-break/>De Boer</text:p>
      <text:h text:style-name="ifm_p_font.bold_mt.3.76mm_page.break-before_ifm" text:outline-level="1">BRIEF VAN DE VOORZITTER VAN DE VASTE COMMISSIE VOOR ECONOMISCHE ZAKEN EN KLIMAAT / LANDBOUW, NATUUR EN VOEDSELKWALITEIT EN DE VOORZITTER VAN DE VASTE COMMISSIE VOOR FINANCIËN</text:h>
      <text:p text:style-name="ifm_p_mt.3.76mm_ifm">Aan de Minister van Economische Zaken en Klimaat en de Minister van Financiën</text:p>
      <text:p text:style-name="ifm_p_mt.3.76mm_ifm">Den Haag, 8 november 2021</text:p>
      <text:p text:style-name="ifm_p_mt.3.76mm_ifm">De leden van de vaste commissies voor Economische Zaken en Klimaat / Landbouw, Natuur en Voedselkwaliteit en Financiën hebben met belangstelling kennisgenomen van uw brief<text:note text:id="ID-1007213-d36e155" text:note-class="footnote"><text:note-citation text:label="4 ">4</text:note-citation><text:note-body><text:p text:style-name="ifm_p_font.normal_size.6.93pt_mt..5mm_indent.-0.1161in_mleft.0.1161in_ifm">Kamerstuk 35 925 XIX, A</text:p></text:note-body></text:note> van 27 oktober jl. inzake het Nationaal Groeifonds: Omzetting voorwaardelijke toekenning in definitieve toekenning voor project Nationaal Onderwijslab. De leden van de fractie van de <text:span text:style-name="ifm_span_font.bold_ifm">PvdD </text:span>hebben naar aanleiding hiervan nog een opmerking geplaatst en een vraag gesteld.</text:p>
      <text:p text:style-name="ifm_p_mt.3.76mm_ifm">Een maand geleden sloot de termijn voor het indienen van nieuwe voorstellen vanuit de ministeries voor een administratieve en procedurele toetsing door de Toegangspoort van het Nationaal Groeifonds (2<text:span text:style-name="ifm_span_font.superscript_ifm">e</text:span> ronde). De ministeries hebben in totaal 37 voorstellen ingediend. Echter heeft, zo stellen de leden van de fractie van de PvdD, geen van deze voorstellen betrekking op het voorkomen van zoönose-epidemieën en -pandemieën, terwijl dit meerdere ministeries raakt (o.a. de ministeries van EZK, LNV, Financiën, VWS en SZW). Deze leden vragen u naar een toelichting hierop, in de hoop dat er alsnog een gezamenlijk voorstel door de ministeries wordt ontwikkeld.</text:p>
      <text:p text:style-name="ifm_p_mt.3.76mm_ifm">De leden van de vaste commissies voor Economische Zaken en Klimaat / Landbouw, Natuur en Voedselkwaliteit en Financiën zien uw reactie met belangstelling tegemoet en ontvangen deze graag uiterlijk 3 december 2021.</text:p>
      <text:p text:style-name="ifm_p_mt.3.76mm_ifm">Een afschrift van deze brief is verzonden aan de Minister van Financiën.</text:p>
      <text:p text:style-name="ifm_p_mt.5.08mm_ifm">De voorzitter van de vaste commissie voor Economische Zaken en Klimaat / Landbouw, Natuur en Voedselkwaliteit,<text:line-break/>L.P. van der<text:s/>Linden</text:p>
      <text:p text:style-name="ifm_p_mt.3.76mm_ifm">De voorzitter van de vaste commissie voor Financiën,<text:line-break/>P.H.J.<text:s/>Essers</text:p>
      <text:h text:style-name="ifm_p_font.bold_mt.3.76mm_page.break-before_ifm" text:outline-level="1">BRIEF VAN DE MINISTER VAN ECONOMISCHE ZAKEN EN KLIMAAT EN DE MINISTER VAN FINANCIËN</text:h>
      <text:p text:style-name="ifm_p_mt.3.76mm_ifm">Aan de Voorzitter van de Eerste Kamer der Staten-Generaal</text:p>
      <text:p text:style-name="ifm_p_mt.3.76mm_ifm">Den Haag, 29 november 2021</text:p>
      <text:p text:style-name="ifm_p_mt.3.76mm_ifm">Hierbij bieden wij u de antwoorden aan op de vragen die gesteld zijn door de leden van de fractie van de PvdD. Deze vragen hebben betrekking op de brief die wij op 27 oktober jl. hebben verzonden inzake het Nationaal Groeifonds: Omzetting voorwaardelijke toekenning in definitieve toekenning voor project Nationaal Onderwijslab.<text:note text:id="ID-1007213-d36e215" text:note-class="footnote"><text:note-citation text:label="5 ">5</text:note-citation><text:note-body><text:p text:style-name="ifm_p_font.normal_size.6.93pt_mt..5mm_indent.-0.1161in_mleft.0.1161in_ifm">Kamerstuk 35 925 XIX, A</text:p></text:note-body></text:note></text:p>
      <text:p text:style-name="ifm_p_mt.5.08mm_ifm">De Minister van Economische Zaken en Klimaat,<text:line-break/>S.A.<text:s/>Blok</text:p>
      <text:p text:style-name="ifm_p_mt.3.76mm_ifm">De Minister van Financiën,<text:line-break/>W.B.<text:s/>Hoekstra</text:p>
      <text:h text:style-name="ifm_p_font.bold_mt.3.76mm_page.break-before_ifm" text:outline-level="1">Vragen en opmerkingen van de leden van de fractie PvdD</text:h>
      <text:p text:style-name="ifm_p_mt.3.76mm_ifm"><text:span text:style-name="ifm_span_font.italic_ifm">Een maand geleden sloot de termijn voor het indienen van nieuwe voorstellen vanuit de ministeries voor een administratieve en procedurele toetsing door de Toegangspoort van het Nationaal Groeifonds (2e ronde). De ministeries hebben in totaal 37 voorstellen ingediend. Echter heeft, zo stellen de leden van de fractie van de PvdD, geen van deze voorstellen betrekking op het voorkomen van zoönose-epidemieën en -pandemieën, terwijl dit meerdere ministeries raakt (o.a. de ministeries van EZK, LNV, Financiën, VWS en SZW).</text:span></text:p>
      <text:p text:style-name="ifm_p_mt.3.76mm_ifm">Wij zijn als fondsbeheerders verheugd om te zien dat er zo veel voorstellen ingediend zijn gedurende de afgelopen maand. Onze inhoudelijke rol bij de totstandkoming van voorstellen is echter nihil. Gedurende deze tweede investeringsronde hebben alle ministeries de kans gehad om voorstellen te ontwikkelen die bijdragen aan ons verdienvermogen. Zij hebben daarbij de mogelijkheid gehad om te putten uit de vele Groeiplannen voor Nederland die het brede publiek gedurende de maand mei heeft aangeleverd. Dit heeft geleid tot de uiteindelijke indiening van de 37 voorstellen. Wij zijn als fondsbeheerders niet betrokken bij de inhoudelijke totstandkoming en uitwerking van voorstellen, noch bij de keuzes die ministeries maken omtrent welke voorstellen zij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X, B<text:tab/><text:page-number text:select-page="current"/></text:p>
      </style:footer>
    </style:master-page>
    <style:master-page xmlns:sdu-fn="http://schema.sdu.nl/2011/07/functions" style:name="Landscape" style:page-layout-name="landscape-margin-text">
      <style:footer>
        <text:p text:style-name="footer">Eerste Kamer, vergaderjaar 2021-2022, 35 925 XI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XIX) voor het jaar 2022; Verslag van een schriftelijk overleg de ministers van EZK en van Financiën over de omzetting voorwaardelijke toekenning vanuit het Nationaal Groeifonds in definitieve toekenning voor project Nationaal Onderwijslab</dc:title>
    <meta:user-defined meta:name="OVERHEIDop.ParlID/DC.identifier">kst-35925-XIX-B</meta:user-defined>
    <meta:user-defined meta:name="OVERHEIDop.ondernummer">B</meta:user-defined>
    <meta:user-defined meta:name="DCTERMS.W3CDTF/DCTERMS.available">2021-11-30</meta:user-defined>
    <meta:user-defined meta:name="OVERHEIDop.KamerstukTypen/DC.type">Verslag</meta:user-defined>
    <meta:user-defined meta:name="DCTERMS.W3CDTF/OVERHEIDop.datumVergadering"/>
    <meta:user-defined meta:name="OVERHEIDop.dossiernummer">35925-XIX</meta:user-defined>
    <meta:user-defined meta:name="OVERHEIDop.documenttitel">Verslag van een schriftelijk overleg de ministers van EZK en van Financiën over de omzetting voorwaardelijke toekenning vanuit het Nationaal Groeifonds in definitieve toekenning voor project Nationaal Onderwijslab</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XIX) voor het jaar 2022; Verslag van een schriftelijk overleg de ministers van EZK en van Financiën over de omzetting voorwaardelijke toekenning vanuit het Nationaal Groeifonds in definitieve toekenning voor project Nationaal Onderwijsla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30</meta:user-defined>
    <meta:user-defined meta:name="OVERHEIDop.dossiertitel">Vaststelling van de begrotingsstaat van het Nationaal Groeifonds (XIX) voor het jaar 2022</meta:user-defined>
    <meta:user-defined meta:name="OVERHEIDop.versieInformatie"/>
  </office:meta>
</office:document-meta>
</file>