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K
      <text:tab/>MOTIE VAN HET LID KOFFEMAN C.S.</text:h>
      <text:p text:style-name="ifm_p_ifm">Voorgesteld 15 maart 2022</text:p>
      <text:p text:style-name="ifm_p_mt.3.76mm_ifm">De Kamer,</text:p>
      <text:p text:style-name="ifm_p_mt.3.76mm_ifm">gehoord de beraadslaging,</text:p>
      <text:p text:style-name="ifm_p_mt.3.76mm_ifm">overwegende dat het kabinet heeft aangegeven dat hyperscale datacenters een onevenredig groot beslag leggen op de beschikbare duurzame energie in verhouding tot de maatschappelijke en/of economische meerwaarde;</text:p>
      <text:p text:style-name="ifm_p_mt.3.76mm_ifm">overwegende dat het van belang is dat pas hyperscale datacenters worden gevestigd als met inachtneming van de NOVI de betreffende locatie en de vestigingsvoorwaarden verantwoord kunnen worden geacht;</text:p>
      <text:p text:style-name="ifm_p_mt.3.76mm_ifm">overwegende dat het op dit moment reeds vestigen van het Meta-datacenter in Zeewolde in strijd is met het rijksbeleid inhoudende dat door het Rijk eerst nadere afwegingen omtrent locaties envoorwaarden dienen te worden getroffen;</text:p>
      <text:p text:style-name="ifm_p_mt.3.76mm_ifm">overwegende dat dit rijksbeleid ook blijkt uit het voorbereidingsbesluit Hyperscale datacenters;</text:p>
      <text:p text:style-name="ifm_p_mt.3.76mm_ifm">overwegende dat het in het kader van het rijksbeleid van algemeen belang is dat een pas op de plaats wordt gemaakt met het vestigen van het Meta-datacenter totdat mede in het kader van de Nationale omgevingsvisie, is vastgesteld dat die vestiging niet strijdig is met het rijksbeleid;</text:p>
      <text:p text:style-name="ifm_p_mt.3.76mm_ifm">overwegende dat de Kroon bevoegd is wegens strijd met algemeen belang besluiten van gemeentebesturen te schorsen;</text:p>
      <text:p text:style-name="ifm_p_mt.3.76mm_ifm">overwegende dat de Kroon bovendien bevoegd is op grond van de Wet op de ruimtelijke ordening een aanwijzing te geven tot het ongedaan maken van de wijziging van het bestemmingsplan dat betrekking heeft op de vestiging;</text:p>
      <text:p text:style-name="ifm_p_mt.3.76mm_ifm">verzoekt de regering haar publiekrechtelijke bevoegdheden te gebruiken op zodanige wijze dat uitvoering van het bestemmingsplan dat in de vestiging van het Meta-datacenter voorziet, juridisch niet mogelijk zal zijn totdat mede in het kader van de Nationale omgevingsvisie, is vastgesteld dat die vestiging niet strijdig is met het rijksbeleid;</text:p>
      <text:p text:style-name="ifm_p_mt.3.76mm_ifm">en gaat over tot de orde van de dag.</text:p>
      <text:p text:style-name="ifm_p_mt.3.76mm_ifm">Koffeman</text:p>
      <text:p text:style-name="ifm_p_ifm">Nicolaï</text:p>
      <text:p text:style-name="ifm_p_ifm">Prast</text:p>
      <text:p text:style-name="ifm_p_ifm">Berkhout</text:p>
      <text:p text:style-name="ifm_p_ifm">Janssen</text:p>
      <text:p text:style-name="ifm_p_ifm">R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K<text:tab/><text:page-number text:select-page="current"/></text:p>
      </style:footer>
    </style:master-page>
    <style:master-page xmlns:sdu-fn="http://schema.sdu.nl/2011/07/functions" style:name="Landscape" style:page-layout-name="landscape-margin-text">
      <style:footer>
        <text:p text:style-name="footer">Eerste Kamer, vergaderjaar 2021-2022, 35 925 X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van het lid Koffeman c.s. over de uitvoering van het bestemmingsplan dat voorziet in de vestiging van het Meta-datacenter in Zeewolde</dc:title>
    <meta:user-defined meta:name="OVERHEIDop.ParlID/DC.identifier">kst-35925-XIV-K</meta:user-defined>
    <meta:user-defined meta:name="OVERHEIDop.ondernummer">K</meta:user-defined>
    <meta:user-defined meta:name="DCTERMS.W3CDTF/DCTERMS.available">2022-03-16</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Motie van het lid Koffeman c.s. over de uitvoering van het bestemmingsplan dat voorziet in de vestiging van het Meta-datacenter in Zeewold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Motie van het lid Koffeman c.s. over de uitvoering van het bestemmingsplan dat voorziet in de vestiging van het Meta-datacenter in Zee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3-15</meta:user-defined>
    <meta:user-defined meta:name="OVERHEIDop.dossiertitel">Vaststelling van de begrotingsstaten van het Ministerie van Landbouw, Natuur en Voedselkwaliteit (XIV) en het Diergezondheidsfonds (F) voor het jaar 2022</meta:user-defined>
    <meta:user-defined meta:name="OVERHEIDop.indiener">Koffeman</meta:user-defined>
    <meta:user-defined meta:name="OVERHEIDop.versieInformatie"/>
  </office:meta>
</office:document-meta>
</file>