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
         G
      <text:tab/>MOTIE VAN HET LID KOFFEMAN C.S.</text:h>
      <text:p text:style-name="ifm_p_ifm">Voorgesteld op 21 december 2021</text:p>
      <text:p text:style-name="ifm_p_mt.3.76mm_ifm">De Kamer,</text:p>
      <text:p text:style-name="ifm_p_mt.3.76mm_ifm">gehoord de beraadslaging,</text:p>
      <text:p text:style-name="ifm_p_mt.3.76mm_ifm">overwegende dat ondanks 400 miljoen euro subsidies voor weidevogelbescherming het aantal broedparen van de grutto is gehalveerd tot 30.000;</text:p>
      <text:p text:style-name="ifm_p_mt.3.76mm_ifm">overwegende dat het agrarisch natuurbeheer in 2013 door de commissie van Ardenne is omschreven als «een fiasco»;</text:p>
      <text:p text:style-name="ifm_p_mt.3.76mm_ifm">overwegende dat de Algemene Rekenkamer in 2021 heeft geconstateerd dat de bescherming van weidevogels «niet heeft gewerkt»;</text:p>
      <text:p text:style-name="ifm_p_mt.3.76mm_ifm">verzoekt de regering te komen met een plan van aanpak om de verdere teruggang van de populatie van weidevogels te stoppen en subsidies voor agrarisch natuurbeheer resultaatafhankelijk te maken,</text:p>
      <text:p text:style-name="ifm_p_mt.3.76mm_ifm">en gaat over tot de orde van de dag.</text:p>
      <text:p text:style-name="ifm_p_mt.3.76mm_ifm">Koffeman</text:p>
      <text:p text:style-name="ifm_p_ifm">Prast</text:p>
      <text:p text:style-name="ifm_p_ifm">Kox</text:p>
      <text:p text:style-name="ifm_p_ifm"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IV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IV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 van het lid Koffeman c.s. over een plan van aanpak ten behoeve van de populatie van weidevogels en het resultaatafhankelijk maken van subsidies voor agrarisch natuurbeheer</dc:title>
    <meta:user-defined meta:name="OVERHEIDop.ParlID/DC.identifier">kst-35925-XIV-G</meta:user-defined>
    <meta:user-defined meta:name="OVERHEIDop.ondernummer">G</meta:user-defined>
    <meta:user-defined meta:name="DCTERMS.W3CDTF/DCTERMS.available">2021-12-22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Koffeman c.s. over een plan van aanpak ten behoeve van de populatie van weidevogels en het resultaatafhankelijk maken van subsidies voor agrarisch natuurbehee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2; Motie van het lid Koffeman c.s. over een plan van aanpak ten behoeve van de populatie van weidevogels en het resultaatafhankelijk maken van subsidies voor agrarisch natuur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OVERHEIDop.indiener">Koffeman</meta:user-defined>
    <meta:user-defined meta:name="OVERHEIDop.versieInformatie"/>
  </office:meta>
</office:document-meta>
</file>