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F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
         F
      <text:tab/>MOTIE VAN HET LID BERKHOUT C.S.</text:h>
      <text:p text:style-name="ifm_p_ifm">Voorgesteld op 21 december 2021</text:p>
      <text:p text:style-name="ifm_p_mt.3.76mm_ifm">De Kamer,</text:p>
      <text:p text:style-name="ifm_p_mt.3.76mm_ifm">gehoord de beraadslaging,</text:p>
      <text:p text:style-name="ifm_p_mt.3.76mm_ifm">constaterende dat er vergevorderde kabinetsplannen zijn om uit hoofde van het stikstofbeleid, indien nodig boeren te onteigenen;</text:p>
      <text:p text:style-name="ifm_p_mt.3.76mm_ifm">verzoekt het kabinet géén onteigening van boeren uit het oogpunt van het reduceren van stikstofuitstoot toe te staan,</text:p>
      <text:p text:style-name="ifm_p_mt.3.76mm_ifm">en gaat over tot de orde van de dag.</text:p>
      <text:p text:style-name="ifm_p_mt.3.76mm_ifm">Berkhout</text:p>
      <text:p text:style-name="ifm_p_ifm">Van Wely</text:p>
      <text:p text:style-name="ifm_p_ifm">Nann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XIV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XIV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 van het lid Berkhout c.s. over het niet onteigenen van boeren ten behoeve van de reductie van stikstofuitstoot</dc:title>
    <meta:user-defined meta:name="OVERHEIDop.ParlID/DC.identifier">kst-35925-XIV-F</meta:user-defined>
    <meta:user-defined meta:name="OVERHEIDop.ondernummer">F</meta:user-defined>
    <meta:user-defined meta:name="DCTERMS.W3CDTF/DCTERMS.available">2021-12-22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Berkhout c.s. over het niet onteigenen van boeren ten behoeve van de reductie van stikstofuitstoot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Landbouw, Natuur en Voedselkwaliteit (XIV) en het Diergezondheidsfonds (F) voor het jaar 2022; Motie van het lid Berkhout c.s. over het niet onteigenen van boeren ten behoeve van de reductie van stikstofuitstoo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21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OVERHEIDop.indiener">Berkhout</meta:user-defined>
    <meta:user-defined meta:name="OVERHEIDop.versieInformatie"/>
  </office:meta>
</office:document-meta>
</file>