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
         E<text:tab/>MOTIE VAN HET LID KLUIT C.S.</text:h>
      <text:p text:style-name="ifm_p_ifm">Voorgesteld op 21 december 2021</text:p>
      <text:p text:style-name="ifm_p_mt.3.76mm_ifm">De Kamer,</text:p>
      <text:p text:style-name="ifm_p_mt.3.76mm_ifm">gehoord de beraadslaging,</text:p>
      <text:p text:style-name="ifm_p_mt.3.76mm_ifm">overwegende dat het nieuwe kabinet het voornemen heeft uitgesproken om aan een open bestuurscultuur te werken, waarvan een op wederzijds respect berustende samenwerking tussen regering en oppositie onderdeel uitmaakt;</text:p>
      <text:p text:style-name="ifm_p_mt.3.76mm_ifm">overwegende dat dit een andere manier van werken voor zowel coalitiepartijen als oppositiepartijen vraagt;</text:p>
      <text:p text:style-name="ifm_p_mt.3.76mm_ifm">overwegende dat de beleidsuitdagingen op het gebied van landbouw en natuurbeheer groot zijn en de beoogde transitie om intensieve gedachtevorming en dialoog in het hart van de politiek vragen;</text:p>
      <text:p text:style-name="ifm_p_mt.3.76mm_ifm">overwegende dat het daarom wenselijk is om nieuwe landbouwbeleid (en bijbehorende financiële instrumenten) via een open parlementair proces te ontwikkelen, waarbij coalitie- en oppositiepartijen worden uitgenodigd om aan de voorkant van de beleidsvorming gedachten en ideeën mee te geven aan het kabinet om zo een gelijkwaardige bijdrage te kunnen leveren aan de vormgeving van het nieuwe beleid;</text:p>
      <text:p text:style-name="ifm_p_mt.3.76mm_ifm">verzoekt de regering om op korte termijn een open proces met het parlement te entameren met als doel te komen tot een programma voor het landelijk gebied dat parlementair breed gedragen kan worden en zo recht doet aan de intentie van het nieuwe kabinet om te werken met een open bestuurscultuur,</text:p>
      <text:p text:style-name="ifm_p_mt.3.76mm_ifm">en gaat over tot de orde van de dag.</text:p>
      <text:p text:style-name="ifm_p_mt.3.76mm_ifm">Kluit</text:p>
      <text:p text:style-name="ifm_p_ifm">De Boer</text:p>
      <text:p text:style-name="ifm_p_ifm">Vendrik</text:p>
      <text:p text:style-name="ifm_p_ifm">Rosenmöller</text:p>
      <text:p text:style-name="ifm_p_ifm">Karakus</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V, E<text:tab/><text:page-number text:select-page="current"/></text:p>
      </style:footer>
    </style:master-page>
    <style:master-page xmlns:sdu-fn="http://schema.sdu.nl/2011/07/functions" style:name="Landscape" style:page-layout-name="landscape-margin-text">
      <style:footer>
        <text:p text:style-name="footer">Eerste Kamer, vergaderjaar 2021-2022, 35 925 X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van het lid Kluit c.s. over een open proces om te komen tot een programma voor het landelijk gebied</dc:title>
    <meta:user-defined meta:name="OVERHEIDop.ParlID/DC.identifier">kst-35925-XIV-E</meta:user-defined>
    <meta:user-defined meta:name="OVERHEIDop.ondernummer">E</meta:user-defined>
    <meta:user-defined meta:name="DCTERMS.W3CDTF/DCTERMS.available">2021-12-22</meta:user-defined>
    <meta:user-defined meta:name="OVERHEIDop.KamerstukTypen/DC.type">Motie</meta:user-defined>
    <meta:user-defined meta:name="OVERHEIDop.dossiernummer">35925-XIV</meta:user-defined>
    <meta:user-defined meta:name="OVERHEIDop.documenttitel">Motie van het lid Kluit c.s. over een open proces om te komen tot een programma voor het landelijk gebie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2; Motie van het lid Kluit c.s. over een open proces om te komen tot een programma voor het landelijk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21</meta:user-defined>
    <meta:user-defined meta:name="OVERHEIDop.dossiertitel">Vaststelling van de begrotingsstaten van het Ministerie van Landbouw, Natuur en Voedselkwaliteit (XIV) en het Diergezondheidsfonds (F) voor het jaar 2022</meta:user-defined>
    <meta:user-defined meta:name="OVERHEIDop.indiener">Kluit</meta:user-defined>
    <meta:user-defined meta:name="OVERHEIDop.versieInformatie"/>
  </office:meta>
</office:document-meta>
</file>