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V-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6<text:tab/>BRIEF VAN DE MINISTER VAN LANDBOUW, NATUUR EN VOEDSELKWALITEIT</text:h>
      <text:p text:style-name="ifm_p_mt.3.76mm_ifm">Aan de Voorzitter van de Tweede Kamer der Staten-Generaal</text:p>
      <text:p text:style-name="ifm_p_mt.3.76mm_ifm">Den Haag, 19 januari 2022</text:p>
      <text:p text:style-name="ifm_p_mt.3.76mm_ifm">Hierbij stuur ik uw Kamer de reactie op het verzoek over het CBS factsheet «Monitor Brede Welvaart &amp; Sustainable Development Goals 2021 en de begroting LNV» van 15 december 2021.</text:p>
      <text:p text:style-name="ifm_p_mt.3.76mm_ifm">Alle 193 lidstaten van de Verenigde Naties hebben op 25 september 2015 de 2030 Agenda voor Duurzame Ontwikkeling met daarin de 17 <text:span text:style-name="ifm_span_font.italic_ifm">Sustainable Development Goals </text:span>(SDG’s) aangenomen. De 2030 Agenda vormt de basis voor de wereldwijde aanpak om een duurzame toekomst op te bouwen en geeft met de SDG’s aan wat er nodig is voor een eerlijke en leefbare wereld voor toekomstige generaties. De 2030 Agenda en de SDG’s geven daarbij elk land handvatten voor huidig en toekomstig beleid om deze doelen te behalen, ook voor Nederland.</text:p>
      <text:p text:style-name="ifm_p_mt.3.76mm_ifm">Sinds 2016 publiceert het CBS jaarlijks over de voortgang van Nederland op de realisatie van de SDG’s middels de Monitor Brede Welvaart &amp; SDG’s, die op Verantwoordingsdag uitkomt. In 2021 gebeurde dit voor de vijfde maal.</text:p>
      <text:p text:style-name="ifm_p_mt.3.76mm_ifm">De rapportage over 2021, en in het factsheet van het CBS verbijzonderd naar de beleidsterreinen landbouw, natuur en voedselkwaliteit, laat zien dat de grootste uitdagingen op LNV-beleidsterrein liggen op het vlak van druk op de aarde. Met name op de SDG’s 14 (leven onder water) en 15 (leven op land) zijn de trends ongewijzigd of nog negatief. Hier ligt een opgave voor Nederland voor dit decennium. Ook de klimaatopgave voor de landbouw blijft onverminderd groot.</text:p>
      <text:p text:style-name="ifm_p_mt.3.76mm_ifm">Naast de negatieve trends is op specifieke doelen ook positieve voortgang geboekt. Te noemen zijn onder andere het verminderde gebruik van chemische gewasbeschermingsmiddelen, toename van het areaal biologische landbouw, het dalend gebruik van antibiotica in de veehouderij, dalende emissies van verzurende stoffen en het toegenomen areaal beheerde natuur in het Natuurnetwerk Nederland. De uitdagingen blijven echter nog steeds groot en complex.</text:p>
      <text:p text:style-name="ifm_p_mt.3.76mm_ifm">Derhalve kan ik het belang onderstrepen van de inzet in de afgelopen jaren met de LNV-visie over kringlooplandbouw (Kamerstuk 35 000 XIV, nr. 5) en het Uitvoeringsplan Visie LNV (Kamerstuk 35 000 XIV, nr. 72) om het tij structureel te keren.</text:p>
      <text:p text:style-name="ifm_p_mt.3.76mm_ifm">De visie en het uitvoeringsplan verbinden de drie dimensies (sociaal, ecologisch en economisch) van duurzaamheid in een geïntegreerde aanpak:</text:p>
      <text:p text:style-name="ifm_p_ifm">een circulair systeem met minimale verliezen van grondstoffen en eind- en restproducten en een zorgvuldige omgang met mest, diervoer, bodem en voedsel. Met het eerste (Kamerstuk 35 300 XIV, nr. 77) en tweede (Kamerstuk 35 570 XIV, nr. 78) resultatenoverzicht is uw Kamer geïnformeerd over de resultaten die daarmee zijn geboekt. De afgelopen periode zijn met de Wet stikstofreductie en natuurverbetering en met het Programma Natuur stappen gezet die moeten bijdragen aan het keren van de trend op een aantal indicatoren die een negatieve trend kennen, waaronder die voor de fauna.</text:p>
      <text:p text:style-name="ifm_p_mt.3.76mm_ifm">Deze lijn wil ik blijven voortzetten, verdiepen en versnellen met een duurzame gebiedsgerichte aanpak die zich niet alleen specifiek richt op stikstof, maar ook op de (Europese) normen en opgaven met betrekking tot waterkwaliteit, bodem, klimaat en biodiversiteit, en met een goed verdienmodel voor de Nederlandse agrarische ondernemers voor nu en in de toekoms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6<text:tab/><text:page-number text:select-page="current"/></text:p>
      </style:footer>
    </style:master-page>
    <style:master-page xmlns:sdu-fn="http://schema.sdu.nl/2011/07/functions" style:name="Landscape" style:page-layout-name="landscape-margin-text">
      <style:footer>
        <text:p text:style-name="footer">Tweede Kamer, vergaderjaar 2021-2022, 35 925 XI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eactie op verzoek commissie over het CBS factsheet "Monitor Brede Welvaart &amp; Sustainable Development Goals 2021 en de begroting LNV"</dc:title>
    <meta:user-defined meta:name="OVERHEIDop.ParlID/DC.identifier">kst-35925-XIV-96</meta:user-defined>
    <meta:user-defined meta:name="OVERHEIDop.ondernummer">96</meta:user-defined>
    <meta:user-defined meta:name="DCTERMS.W3CDTF/DCTERMS.available">2022-02-07</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Reactie op verzoek commissie over het CBS factsheet "Monitor Brede Welvaart &amp; Sustainable Development Goals 2021 en de begroting LNV"</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Vaststelling van de begrotingsstaten van het Ministerie van Landbouw, Natuur en Voedselkwaliteit (XIV) en het Diergezondheidsfonds (F) voor het jaar 2022; Brief regering; Reactie op verzoek commissie over het CBS factsheet "Monitor Brede Welvaart &amp; Sustainable Development Goals 2021 en de begroting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