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5<text:tab/>BRIEF VAN DE MINISTER VAN LANDBOUW, NATUUR EN VOEDSELKWALITEIT</text:h>
      <text:p text:style-name="ifm_p_mt.3.76mm_ifm">Aan de Voorzitter van de Tweede Kamer der Staten-Generaal</text:p>
      <text:p text:style-name="ifm_p_mt.3.76mm_ifm">Den Haag, 20 januari 2022</text:p>
      <text:p text:style-name="ifm_p_mt.3.76mm_ifm">Hierbij stuur ik uw Kamer de eerste editie van de jaarlijkse rapportage «Staat van Landbouw en Voedsel» toe<text:note text:id="ID-1015621-d36e81" text:note-class="footnote"><text:note-citation text:label="1 ">1</text:note-citation><text:note-body><text:p text:style-name="ifm_p_font.normal_size.6.93pt_mt..5mm_indent.-0.1161in_mleft.0.1161in_ifm">Raadpleegbaar via www.tweedekamer.nl.</text:p></text:note-body></text:note>. Deze rapportage is in opdracht van het Ministerie van Landbouw, Natuur en Voedselkwaliteit uitgevoerd door Wageningen Economic Research (WEcR) en het CBS. De intentie van deze publicatie is om reeds bekende informatie te bundelen en op een actuele en eenduidige wijze te presenteren en van duiding te voorzien. Het doel is om zo voor uw Kamer, sectorpartijen, beleidsmakers en het bredere publiek deze relevante informatie goed te ontsluiten.</text:p>
      <text:p text:style-name="ifm_p_mt.3.76mm_ifm">De opzet van deze publicatie zal in de komende jaren verder ontwikkeld en uitgebreid worden en zal ook gekoppeld worden aan een website waarop continu de meest actuele data te vinden is. In deze verdere ontwikkeling zal de reikwijdte van de publicatie verbreed worden en zal ook gekeken worden naar andere bronnen van informatie naast de informatie van WEcR en het CBS.</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5<text:tab/><text:page-number text:select-page="current"/></text:p>
      </style:footer>
    </style:master-page>
    <style:master-page xmlns:sdu-fn="http://schema.sdu.nl/2011/07/functions" style:name="Landscape" style:page-layout-name="landscape-margin-text">
      <style:footer>
        <text:p text:style-name="footer">Tweede Kamer, vergaderjaar 2021-2022, 35 925 XI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Rapport 'Staat van Landbouw en Voedsel'</dc:title>
    <meta:user-defined meta:name="OVERHEIDop.ParlID/DC.identifier">kst-35925-XIV-95</meta:user-defined>
    <meta:user-defined meta:name="OVERHEIDop.ondernummer">95</meta:user-defined>
    <meta:user-defined meta:name="DCTERMS.W3CDTF/DCTERMS.available">2022-01-28</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Rapport 'Staat van Landbouw en Voedsel'</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Vaststelling van de begrotingsstaten van het Ministerie van Landbouw, Natuur en Voedselkwaliteit (XIV) en het Diergezondheidsfonds (F) voor het jaar 2022; Brief regering; Rapport 'Staat van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