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0<text:tab/>BRIEF VAN DE MINISTER VAN LANDBOUW, NATUUR EN VOEDSELKWALITEIT</text:h>
      <text:p text:style-name="ifm_p_mt.3.76mm_ifm">Aan de Voorzitter van de Tweede Kamer der Staten-Generaal</text:p>
      <text:p text:style-name="ifm_p_mt.3.76mm_ifm">Den Haag, 13 december 2021</text:p>
      <text:p text:style-name="ifm_p_mt.3.76mm_ifm">Met deze brief informeren we u over de nu voorziene begrotingswijzigingen ten opzichte van de tweede suppletoire begroting 2021 van het Ministerie van Landbouw, Natuur en Voedselkwaliteit en het Diergezondheidsfonds (Kamerstuk 35 975 XIV, nr. 1). Allereerst wordt ingegaan op de nu voorziene wijzigingen in het verplichtingen- en uitgavenbudget, aansluitend worden verwachte wijzigingen in de ontvangsten toegelicht. De definitieve realisatiecijfers kunnen mogelijk afwijken en worden verwerkt in de Slotwet 2021.</text:p>
      <text:h text:style-name="ifm_p_font.bold_mt.3.76mm_page.keep-with-next_ifm" text:outline-level="1">UITGAVEN EN VERPLICHTINGEN</text:h>
      <text:h text:style-name="ifm_p_font.bold_mt.3.76mm_page.keep-with-next_ifm" text:outline-level="1">Artikel 21</text:h>
      <text:p text:style-name="ifm_p_mt.3.76mm_ifm">Naar verwachting vallen de kasuitgaven op het totaal van artikel 21 lager uit ten opzichte van de tweede suppletoire begroting. Ook worden er naar verwachting op het totaal van Artikel 21 minder verplichtingen aangegaan. Dit is een saldo van verhogingen en verlagingen. Hieronder worden relevante ramingsbijstellingen binnen Artikel 21 toegelicht.</text:p>
      <text:h text:style-name="ifm_p_font.underline_mt.3.76mm_page.keep-with-next_ifm" text:outline-level="1">Subsidies</text:h>
      <text:p text:style-name="ifm_p_mt.3.76mm_ifm">Zowel het verplichtingen- als het kasbudget voor de subsidies in Artikel 21 vallen lager uit. Voor de verplichtingen gaat het om € 25,9 miljoen en het kasbudget wordt met € 30,3 miljoen naar beneden bijgesteld. Dit wordt onder andere voornamelijk veroorzaakt door een aanpassing van de raming voor de verplichtingen ten behoeve van de Subsidieregeling sanering varkenshouderijen (Srv). Dit wordt met € 36,1 miljoen naar beneden bijgesteld. Het uitgavenbudget was hierop al eerder aangepast. Nu wordt ook de raming voor de verplichtingen verlaagd. Ook op de regeling nadeelcompensatie vervroegd verbod pelsdierhouderij is minder uitgegeven dan verwacht. Dit hangt samen met een vertraging in de uitvoering. Voor een aantal dossiers worden extra controles uitgevoerd en hierdoor vindt de vaststelling van deze dossiers plaats in 2022. De uitgaven schuiven door naar volgend jaar. Dit leidt in 2021 tot lagere uitgaven van € 19,5 miljoen.</text:p>
      <text:p text:style-name="ifm_p_mt.3.76mm_ifm">Hiernaast is voor de regeling Ongedekte vaste kosten voor land- en tuinbouw (OVK, COVID-19 steunmaatregel) bij het ramen rekening gehouden met een aantal aanvragen, een gemiddeld bedrag en een specifiek behandeltempo. Nu blijkt dat voor de openstelling voor het derde kwartaal 2021 meer is aangevraagd dan het geraamde budget. De OVK is een open-einderegeling, waarvan de aanvragen conform de regeling voor 1 januari 2022 beschikt moeten zijn. De beoordeling van de aanvragen is nog gaande en duidelijk is dat de realisatie voor dit kwartaal boven de € 20,0 miljoen zal uitkomen. Om te zorgen dat alle aanvragers tijdig een beschikking of afwijzing ontvangen zal de realisatie van het verplichtingenbudget voor deze regeling met € 14,0 miljoen hoger uitvallen. Voor de uitgaven 2021 wordt een hogere realisatie van € 4,0 miljoen voorzien. Na beoordeling van alle aanvragen zal het budgeteffect voor 2022 opnieuw worden geraamd.</text:p>
      <text:p text:style-name="ifm_p_mt.3.76mm_ifm">Tot slot wordt de raming van de uitgaven voor de regeling Tegemoetkoming sierteelt en onderdelen voedingstuinbouw (COVID-19 steunmaatregel) per saldo met € 1,0 miljoen verhoogd. Volgens de huidige inzichten is er sprake van een onderuitputting van € 6,0 miljoen op het aardappelsectordeel van de regeling vanwege een lager beroep dan vooraf verwacht. Bij het tuinbouw- en sierteeltdeel wordt een overschrijding van € 7,0 miljoen voorzien op het verplichtingenbudget, omdat sommige aanvragen na bezwaar alsnog gehonoreerd worden.</text:p>
      <text:h text:style-name="ifm_p_font.underline_mt.3.76mm_page.keep-with-next_ifm" text:outline-level="1">Bijdragen aan ZBO / RWT</text:h>
      <text:p text:style-name="ifm_p_mt.3.76mm_ifm">Het verplichtingenbudget voor de bijdragen aan ZBO/RWT wordt met € 5,2 miljoen opgehoogd. Dit wordt voornamelijk veroorzaakt door aangegane verplichtingen in 2021 voor de uitbreiding van het aantal fte’s door KCB in verband met de voorbereiding op 100% controle op producten uit het Verenigd Koninkrijk als gevolg van de Brexit. Hiertoe wordt het verplichtingenbudget met € 5,0 miljoen opgehoogd.</text:p>
      <text:h text:style-name="ifm_p_font.underline_mt.3.76mm_page.keep-with-next_ifm" text:outline-level="1">Bijdragen aan andere begrotingshoofdstukken</text:h>
      <text:p text:style-name="ifm_p_mt.3.76mm_ifm">De bijdrage aan het Diergezondheidsfonds (verplichtingen en kas) wordt met € 2,3 miljoen verhoogd. Dit betreft het bedrag voor een EU-korting op het salmonella 2020-programma.</text:p>
      <text:h text:style-name="ifm_p_font.underline_mt.3.76mm_page.keep-with-next_ifm" text:outline-level="1">Garanties</text:h>
      <text:p text:style-name="ifm_p_mt.3.76mm_ifm">Jaarlijks raamt LNV in totaal € 120 miljoen als garantieplafond voor de verliesdeclaraties borgstellingsfaciliteit. Aan het einde van het jaar wordt gekeken naar de daadwerkelijk verstrekte garanties. De daadwerkelijk afgegeven garanties worden geraamd op € 39,4 miljoen. Daarom wordt het verplichtingenbudget met € 80,6 miljoen naar beneden bijgesteld.</text:p>
      <text:h text:style-name="ifm_p_font.bold_mt.3.76mm_page.keep-with-next_ifm" text:outline-level="1">Artikel 22</text:h>
      <text:p text:style-name="ifm_p_mt.3.76mm_ifm">Naar verwachting vallen de verplichtingen op het totaal van artikel 22 lager uit ten opzichte van de tweede suppletoire begroting. Dit is een saldo van verhogingen en verlagingen. Hieronder worden de verwachte ramingsbijstellingen van het verplichtingenbudget toegelicht. Ten aanzien van de uitgaven worden ten opzichte van de tweede suppletoire begroting geen majeure wijzigingen in de raming verwacht.</text:p>
      <text:h text:style-name="ifm_p_font.underline_mt.3.76mm_page.keep-with-next_ifm" text:outline-level="1">Subsidies</text:h>
      <text:p text:style-name="ifm_p_mt.3.76mm_ifm">De realisatie van het verplichtingenbudget voor subsidies valt met € 21,9 miljoen hoger uit. Dit wordt onder andere veroorzaakt door het vastleggen van een meerjarige opdracht aan Staatsbosbeheer voor de Programmatische Aanpak Grote wateren. Hierdoor worden er voor € 16,5 miljoen meer aan verplichtingen aangegaan. Daarnaast wordt het verplichtingenbudget verder verhoogd met € 4,1 miljoen vanwege het naar voren halen van verplichtingenbudget voor het Nationaal Innovatieprogramma Visserij. Tot slot is er € 1,6 miljoen meer gerealiseerd op het verplichtingenbudget voor subsidies in het kader van het Agrarisch Natuur- en Landschapsbeheer. Dit heeft te maken met het vastleggen van meerjarige subsidies op dit budget die voornamelijk voortkomen uit het Programma Natuur.</text:p>
      <text:h text:style-name="ifm_p_font.underline_mt.3.76mm_page.keep-with-next_ifm" text:outline-level="1">Opdrachten</text:h>
      <text:p text:style-name="ifm_p_mt.3.76mm_ifm">De realisatie van verplichtingenbudget voor opdrachten valt met € 52,4 miljoen lager uit. Deze verlaging betreft voornamelijk de verlaging van het verplichtingenbudget voor Veenweide gebieden € 81,1 miljoen. Eind 2020 is er voor een bedrag van € 126,0 miljoen aan verplichtingenruimte aan de begroting toegevoegd voor veenweide en voor de uitvoering van het Interbestuurlijk Programma «Naar een vitaal platteland». De verplichtingenruimte uit 2021 is destijds bij het aangaan van de verplichting niet naar voren gehaald. Hierdoor is er te veel verplichtingenbudget blijven staan in 2021. Hiernaast is er een verhoging van het verplichtingenbudget met € 24,6 miljoen voor het Programma Natuur in verband met het vastleggen van een meerjarige opdracht aan Rijkswaterstaat met een looptijd tot en met 2023 voor de kwaliteitsverhoging riviernatuur. Tot slot is er in verband met het vastleggen van een meerjarige verplichting voor bossen op rijksgrond een verhoging van het budget van € 7,0 miljoen.</text:p>
      <text:h text:style-name="ifm_p_font.bold_mt.3.76mm_page.keep-with-next_ifm" text:outline-level="1">Artikel 23</text:h>
      <text:p text:style-name="ifm_p_mt.3.76mm_ifm">Naar verwachting vallen de verplichtingen op het totaal van artikel 23 hoger uit ten opzichte van de tweede suppletoire begroting. Dit is een saldo van verhogingen en verlagingen. Hieronder worden relevante verhogingen binnen Artikel 23 toegelicht. Ten aanzien van de uitgaven worden ten opzichte van de tweede suppletoire begroting geen majeure wijzigingen in de raming verwacht.</text:p>
      <text:h text:style-name="ifm_p_font.underline_mt.3.76mm_page.keep-with-next_ifm" text:outline-level="1">Opdrachten</text:h>
      <text:p text:style-name="ifm_p_mt.3.76mm_ifm">Er worden op het budget van de opdrachten voor € 8,8 miljoen meer aan verplichtingen gerealiseerd. Dit hangt voornamelijk samen met het vastleggen van meerjarige verplichtingen van € 6,6 miljoen voor diverse onderzoeksprojecten. De uitgaven ten laste van het kasbudget volgen in 2022. Daarnaast wordt er voor € 2,0 miljoen aan hogere verplichtingen gerealiseerd in verband met het vastleggen van een verplichting aan het Rijksinstituut voor Volksgezondheid en Milieu (RIVM) die volgend jaar tot uitgaven leidt. Deze verplichtingen bestaat voornamelijk uit een opdracht voor aanpassingen aan het AERIUS rekeninstrument.</text:p>
      <text:h text:style-name="ifm_p_font.underline_mt.3.76mm_page.keep-with-next_ifm" text:outline-level="1">Subsidies</text:h>
      <text:p text:style-name="ifm_p_mt.3.76mm_ifm">Op basis van de door de Rijksdienst voor Ondernemend Nederland (RVO) afgegeven prognose voor de Subsidiemodule agrarische bedrijfsadvisering en educatie (SABE), is gebleken dat er in 2021 minder declaraties zijn toegekend dan dat er vooraf is ingeschat. Hierdoor vallen de uitgaven in 2021 € 5,9 miljoen lager uit.</text:p>
      <text:h text:style-name="ifm_p_font.bold_mt.3.76mm_page.keep-with-next_ifm" text:outline-level="1">Artikel 50</text:h>
      <text:p text:style-name="ifm_p_mt.3.76mm_ifm">Naar verwachting vallen de zowel de uitgaven, als de verplichtingen op het totaal van artikel 50 hoger uit ten opzichte van de tweede suppletoire begroting. Dit is een saldo van verhogingen en verlagingen. Hieronder worden relevante verhogingen binnen Artikel 50 toegelicht.</text:p>
      <text:p text:style-name="ifm_p_mt.3.76mm_ifm">De realisatie van het budget (kas en verplichtingen) valt € 2,0 miljoen hoger uit. Door het thuiswerken vallen de kosten voor licenties en de Cloud werkplek met € 3,1 miljoen hoger uit dan verwacht. Daarnaast is er aanvullend budget van € 1,7 miljoen benodigd in verband met hogere kosten als gevolg van de uitkomst van de CAO onderhandelingen. Het budget wordt met € 2,0 miljoen neerwaarts bijgesteld, doordat de uitgaven voor de opdracht voor het programma Transparantie in Informatie (TiI) lager uitvallen. Tot slot is er door uitstroom van oud-ambtenaren minder beroep gedaan op wachtgeld. Hierdoor zijn de uitgaven € 0,8 miljoen lager.</text:p>
      <text:h text:style-name="ifm_p_font.bold_mt.3.76mm_page.keep-with-next_ifm" text:outline-level="1">ONTVANGSTEN</text:h>
      <text:p text:style-name="ifm_p_mt.3.76mm_ifm">Hieronder wordt per begrotingsartikel ingegaan op de belangrijkste ontvangstentegenvallers ten opzichte van de verwachte ontvangsten in de 2e suppletoire begroting.</text:p>
      <text:h text:style-name="ifm_p_font.bold_mt.3.76mm_page.keep-with-next_ifm" text:outline-level="1">Artikel 21</text:h>
      <text:h text:style-name="ifm_p_font.italic_mt.3.76mm_page.keep-with-next_ifm" text:outline-level="1">Ontvangsten RVO</text:h>
      <text:p text:style-name="ifm_p_mt.3.76mm_ifm">De dit jaar geraamde ontvangsten vanuit RVO.nl voor de regeling fosfaatreductieplan vallen € 1,5 miljoen lager uit.</text:p>
      <text:h text:style-name="ifm_p_font.italic_mt.3.76mm_page.keep-with-next_ifm" text:outline-level="1">Interne Begrotingsreserve</text:h>
      <text:p text:style-name="ifm_p_mt.3.76mm_ifm">De lagere onttrekking aan de begrotingsreserve landbouw volgt uit de prognose voor de sloop- en ombouwregeling pelsdierhouderij. Door een gewijzigd kasritme wordt er een lager bedrag in 2021 onttrokken.</text:p>
      <text:h text:style-name="ifm_p_font.bold_mt.3.76mm_page.keep-with-next_ifm" text:outline-level="1">Artikel 22</text:h>
      <text:h text:style-name="ifm_p_font.italic_mt.3.76mm_page.keep-with-next_ifm" text:outline-level="1">Ontvangsten Landinrichtingsrente</text:h>
      <text:p text:style-name="ifm_p_mt.3.76mm_ifm">De verwachting is dat er in 2021 € 0,7 miljoen minder wordt ontvangen uit de Landinrichtingsrente dan eerder werd verwacht. Dit komt enerzijds doordat er minder verzoeken tot afkopen zijn ontvangen dan verwacht en anderzijds door een stijging van het debiteurensaldo.</text:p>
      <text:h text:style-name="ifm_p_font.bold_mt.3.76mm_page.keep-with-next_ifm" text:outline-level="1">DIERGEZONDHEIDSFONDS</text:h>
      <text:p text:style-name="ifm_p_mt.3.76mm_ifm">De ontvangsten vanuit de LNV-begroting worden € 2,3 miljoen hoger. Dit hangt samen met een EU-korting op het salmonella 2020 programma.</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0<text:tab/><text:page-number text:select-page="current"/></text:p>
      </style:footer>
    </style:master-page>
    <style:master-page xmlns:sdu-fn="http://schema.sdu.nl/2011/07/functions" style:name="Landscape" style:page-layout-name="landscape-margin-text">
      <style:footer>
        <text:p text:style-name="footer">Tweede Kamer, vergaderjaar 2021-2022, 35 925 XIV,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Budgettaire mutaties van de begroting Landbouw, Natuur en Voedselkwaliteit (XIV) sinds de tweede suppletoire begroting 2021</dc:title>
    <meta:user-defined meta:name="OVERHEIDop.ParlID/DC.identifier">kst-35925-XIV-90</meta:user-defined>
    <meta:user-defined meta:name="OVERHEIDop.ondernummer">90</meta:user-defined>
    <meta:user-defined meta:name="DCTERMS.W3CDTF/DCTERMS.available">2022-01-17</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Budgettaire mutaties van de begroting Landbouw, Natuur en Voedselkwaliteit (XIV) sinds de tweede suppletoire begroting 2021</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Landbouw, Natuur en Voedselkwaliteit (XIV) en het Diergezondheidsfonds (F) voor het jaar 2022; Brief regering; Budgettaire mutaties van de begroting Landbouw, Natuur en Voedselkwaliteit (XIV)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