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76
      <text:tab/>MOTIE VAN HET LID VAN DER PLAS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het huidige beleid een middelenbeleid is;</text:p>
      <text:p text:style-name="ifm_p_mt.3.76mm_ifm">constaterende dat doelen niet gehaald gaan worden als het gaat om de Nitraatrichtlijn en de Kaderrichtlijn Water;</text:p>
      <text:p text:style-name="ifm_p_mt.3.76mm_ifm">overwegende dat generiek beleid steeds minder effectief is omdat omstandigheden niet overal gelijk zijn;</text:p>
      <text:p text:style-name="ifm_p_mt.3.76mm_ifm">verzoekt het kabinet om in zijn langetermijnvisies een doelgericht beleid voor stikstof en nitraat te implemente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Van der Plas over een doelgericht beleid voor stikstof en nitraat</dc:title>
    <meta:user-defined meta:name="OVERHEIDop.ParlID/DC.identifier">kst-35925-XIV-76</meta:user-defined>
    <meta:user-defined meta:name="OVERHEIDop.ondernummer">76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het lid Van der Plas over een doelgericht beleid voor stikstof en nitraat</meta:user-defined>
    <meta:user-defined meta:name="OVERHEIDop.indiener">C.A.M. van der Plas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het lid Van der Plas over een doelgericht beleid voor stikstof en nitr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