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74
      <text:tab/>MOTIE VAN HET LID BISSCHOP</text:h>
      <text:p text:style-name="ifm_p_ifm">Voorgesteld 2 december 2021</text:p>
      <text:p text:style-name="ifm_p_mt.3.76mm_ifm">De Kamer,</text:p>
      <text:p text:style-name="ifm_p_mt.3.76mm_ifm">gehoord de beraadslaging,</text:p>
      <text:p text:style-name="ifm_p_mt.3.76mm_ifm">constaterende dat er pilots plaatsvinden met het realtime meten van ammoniakemissies ten behoeve van het sturen op bedrijfsspecifieke emissieplafonds en dat een regieorgaan wordt ingesteld, zoals voorgesteld door de Taskforce Versnelling Innovatieproces Stalsystemen;</text:p>
      <text:p text:style-name="ifm_p_mt.3.76mm_ifm">van mening dat doelvoorschriften voor het beperken van ammoniakemissies boeren meer ruimte geven om via managementmaatregelen dan wel technische maatregelen voor aantoonbare emissiebeperking te zorgen en dat de inzet van doelvoorschriften in combinatie met realtime metingen randvoorwaardelijk moet zijn voor het programma Stikstofreductie;</text:p>
      <text:p text:style-name="ifm_p_mt.3.76mm_ifm">verzoekt de regering de inzet op doelvoorschriften op bedrijfsniveau in combinatie met het realtime meten van ammoniak op te nemen in het programma Stikstofreductie,</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74<text:tab/><text:page-number text:select-page="current"/></text:p>
      </style:footer>
    </style:master-page>
    <style:master-page xmlns:sdu-fn="http://schema.sdu.nl/2011/07/functions" style:name="Landscape" style:page-layout-name="landscape-margin-text">
      <style:footer>
        <text:p text:style-name="footer">Tweede Kamer, vergaderjaar 2021-2022, 35 925 XI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Bisschop over het inzetten op doelvoorschriften voor stikstof op bedrijfsniveau in combinatie met real-time ammoniakmeting</dc:title>
    <meta:user-defined meta:name="OVERHEIDop.ParlID/DC.identifier">kst-35925-XIV-74</meta:user-defined>
    <meta:user-defined meta:name="OVERHEIDop.ondernummer">74</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Bisschop over het inzetten op doelvoorschriften voor stikstof op bedrijfsniveau in combinatie met real-time ammoniakmeting</meta:user-defined>
    <meta:user-defined meta:name="OVERHEIDop.indiener">R. Bisschop</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Bisschop over het inzetten op doelvoorschriften voor stikstof op bedrijfsniveau in combinatie met real-time ammoniakme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