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3
      <text:tab/>MOTIE VAN HET LID BISSCHOP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ruim 50 miljoen euro beschikbaar is voor de regeling groen-economisch herstel landbouw;</text:p>
      <text:p text:style-name="ifm_p_mt.3.76mm_ifm">overwegende dat verschillende innovatieve technieken voor brongerichte verduurzaming van stalsystemen op de markt zijn gekomen;</text:p>
      <text:p text:style-name="ifm_p_mt.3.76mm_ifm">verzoekt de regering de regeling groen-economisch herstel landbouw ook in te zetten voor brongerichte verduurzaming van stalsystemen, mits sprake is van substantiële en aantoonbare emissiereducti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isschop over het inzetten van de regeling voor groen-economisch herstel voor brongerichte verduurzaming van stalsystemen</dc:title>
    <meta:user-defined meta:name="OVERHEIDop.ParlID/DC.identifier">kst-35925-XIV-73</meta:user-defined>
    <meta:user-defined meta:name="OVERHEIDop.ondernummer">7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Bisschop over het inzetten van de regeling voor groen-economisch herstel voor brongerichte verduurzaming van stalsystemen</meta:user-defined>
    <meta:user-defined meta:name="OVERHEIDop.indiener">R. Bisschop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Bisschop over het inzetten van de regeling voor groen-economisch herstel voor brongerichte verduurzaming van stal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