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71
      <text:tab/>MOTIE VAN HET LID EPPINK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spreekt uit dat boeren een eerlijke prijs verdienen voor het verkopen van hun land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ppink over een eerlijke prijs voor boeren voor het verkopen van land</dc:title>
    <meta:user-defined meta:name="OVERHEIDop.ParlID/DC.identifier">kst-35925-XIV-71</meta:user-defined>
    <meta:user-defined meta:name="OVERHEIDop.ondernummer">71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Eppink over een eerlijke prijs voor boeren voor het verkopen van land</meta:user-defined>
    <meta:user-defined meta:name="OVERHEIDop.indiener">D.J. Eppink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Eppink over een eerlijke prijs voor boeren voor het verkopen van 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