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V-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66
      <text:tab/>MOTIE VAN HET LID WASSENBERG</text:h>
      <text:p text:style-name="ifm_p_ifm">Voorgesteld 2 december 2021</text:p>
      <text:p text:style-name="ifm_p_mt.3.76mm_ifm">De Kamer,</text:p>
      <text:p text:style-name="ifm_p_mt.3.76mm_ifm">gehoord de beraadslaging,</text:p>
      <text:p text:style-name="ifm_p_mt.3.76mm_ifm">constaterende dat de directeur van het Dolfinarium heeft aangegeven op termijn weer te willen gaan fokken met dolfijnen;</text:p>
      <text:p text:style-name="ifm_p_mt.3.76mm_ifm">overwegende dat de regering het onwenselijk acht dat er gefokt gaat worden met de dolfijnen van het Dolfinarium;</text:p>
      <text:p text:style-name="ifm_p_mt.3.76mm_ifm">overwegende dat de situatie rondom orka Morgan zich lijkt te herhalen door de export van dolfijnen, zeeleeuwen en walrussen naar het Hainan Ocean Paradise-pretpark in China, waar de dieren kunstjes zullen moeten doen voor publiek;</text:p>
      <text:p text:style-name="ifm_p_mt.3.76mm_ifm">overwegende dat er geen enkele garantie is dat deze dieren in het pretpark gehouden zullen worden op een manier die tegemoet komt aan de hier gangbare dierenwelzijnsnormen en dat er geen controle zal zijn op het welzijn van de dolfijnen en de andere dieren als ze zijn overgebracht naar China;</text:p>
      <text:p text:style-name="ifm_p_mt.3.76mm_ifm">verzoekt de regering om, als de exportvergunning verloopt, geen nieuwe vergunningen te verlenen voor de export van dolfijnen, zeeleeuwen en walrussen aan dit Chinese pretpark,</text:p>
      <text:p text:style-name="ifm_p_mt.3.76mm_ifm">en gaat over tot de orde van de dag.</text:p>
      <text:p text:style-name="ifm_p_mt.3.76mm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66<text:tab/><text:page-number text:select-page="current"/></text:p>
      </style:footer>
    </style:master-page>
    <style:master-page xmlns:sdu-fn="http://schema.sdu.nl/2011/07/functions" style:name="Landscape" style:page-layout-name="landscape-margin-text">
      <style:footer>
        <text:p text:style-name="footer">Tweede Kamer, vergaderjaar 2021-2022, 35 925 XIV,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Motie; Motie van het lid Wassenberg over het niet verlenen van een exportvergunning voor de export van dolfijnen, zeeleeuwen en walrussen naar een Chinees pretpark</dc:title>
    <meta:user-defined meta:name="OVERHEIDop.ParlID/DC.identifier">kst-35925-XIV-66</meta:user-defined>
    <meta:user-defined meta:name="OVERHEIDop.ondernummer">66</meta:user-defined>
    <meta:user-defined meta:name="DCTERMS.W3CDTF/DCTERMS.available">2021-12-03</meta:user-defined>
    <meta:user-defined meta:name="OVERHEIDop.KamerstukTypen/DC.type">Motie</meta:user-defined>
    <meta:user-defined meta:name="OVERHEIDop.dossiernummer">35925-XIV</meta:user-defined>
    <meta:user-defined meta:name="OVERHEIDop.documenttitel">Motie van het lid Wassenberg over het niet verlenen van een exportvergunning voor de export van dolfijnen, zeeleeuwen en walrussen naar een Chinees pretpark</meta:user-defined>
    <meta:user-defined meta:name="OVERHEIDop.indiener">F.P. Wassenberg</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Vaststelling van de begrotingsstaten van het Ministerie van Landbouw, Natuur en Voedselkwaliteit (XIV) en het Diergezondheidsfonds (F) voor het jaar 2022; Motie; Motie van het lid Wassenberg over het niet verlenen van een exportvergunning voor de export van dolfijnen, zeeleeuwen en walrussen naar een Chinees pretpa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