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63
      <text:tab/>MOTIE VAN DE LEDEN WASSENBERG EN GRAU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wildopvangcentra en dierenambulances opdraaien voor 50% van de gemaakte kosten voor het opruimen van met vogelgriep besmette kadavers en het verzorgen van dieren met vogelgriep;</text:p>
      <text:p text:style-name="ifm_p_mt.3.76mm_ifm">constaterende dat vogelgriep niet incidenteel, maar jaarrond aanwezig is;</text:p>
      <text:p text:style-name="ifm_p_mt.3.76mm_ifm">verzoekt de regering te komen met een plan voor een kostendekkende bijdrage aan wildopvangcentra en dierenambulances voor gemaakte kosten in verband met de vogelgriep,</text:p>
      <text:p text:style-name="ifm_p_mt.3.76mm_ifm">en gaat over tot de orde van de dag.</text:p>
      <text:p text:style-name="ifm_p_mt.3.76mm_ifm">Wassenberg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Wassenberg en Graus over een kostendekkende bijdrage aan wildopvangcentra en dierenambulances voor gemaakte kosten in verband met de vogelgriep</dc:title>
    <meta:user-defined meta:name="OVERHEIDop.ParlID/DC.identifier">kst-35925-XIV-63</meta:user-defined>
    <meta:user-defined meta:name="OVERHEIDop.ondernummer">63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de leden Wassenberg en Graus over een kostendekkende bijdrage aan wildopvangcentra en dierenambulances voor gemaakte kosten in verband met de vogelgriep</meta:user-defined>
    <meta:user-defined meta:name="OVERHEIDop.indiener">D.J.G. Graus</meta:user-defined>
    <meta:user-defined meta:name="OVERHEIDop.indiener">F.P. Wassenber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de leden Wassenberg en Graus over een kostendekkende bijdrage aan wildopvangcentra en dierenambulances voor gemaakte kosten in verband met de vogelgri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