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61
      <text:tab/>MOTIE VAN HET LID VESTERING</text:h>
      <text:p text:style-name="ifm_p_ifm">Voorgesteld 2 december 2021</text:p>
      <text:p text:style-name="ifm_p_mt.3.76mm_ifm">De Kamer,</text:p>
      <text:p text:style-name="ifm_p_mt.3.76mm_ifm">gehoord de beraadslaging,</text:p>
      <text:p text:style-name="ifm_p_mt.3.76mm_ifm">overwegende dat het RIVM constateert dat in de huidige beoordelingscriteria voor pesticiden onvoldoende wordt getoetst op het risico op neurologische aandoeningen, zoals de ziekte van Parkinson, Alzheimer en ALS;</text:p>
      <text:p text:style-name="ifm_p_mt.3.76mm_ifm">overwegende dat de Gezondheidsraad en de Parkinson Vereniging specifiek waarschuwen voor het verband tussen de ziekte van Parkinson en blootstelling aan glyfosaat, waarbij zij zich baseren op wetenschappelijke studies;</text:p>
      <text:p text:style-name="ifm_p_mt.3.76mm_ifm">constaterende dat de meest recente risicobeoordeling van glyfosaat heeft plaatsgevonden op basis van de huidige, onvoldoende beoordelingscriteria;</text:p>
      <text:p text:style-name="ifm_p_mt.3.76mm_ifm">verzoekt de regering niet akkoord te gaan met een vernieuwing van de Europese toelating van glyfosaat zolang niet volledig is getoetst op de neurologische effecten en hieruit geconcludeerd kan worden dat het veilig is,</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61<text:tab/><text:page-number text:select-page="current"/></text:p>
      </style:footer>
    </style:master-page>
    <style:master-page xmlns:sdu-fn="http://schema.sdu.nl/2011/07/functions" style:name="Landscape" style:page-layout-name="landscape-margin-text">
      <style:footer>
        <text:p text:style-name="footer">Tweede Kamer, vergaderjaar 2021-2022, 35 925 XI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Vestering over niet akkoord gaan met een vernieuwing van de Europese toelating van glyfosaat</dc:title>
    <meta:user-defined meta:name="OVERHEIDop.ParlID/DC.identifier">kst-35925-XIV-61</meta:user-defined>
    <meta:user-defined meta:name="OVERHEIDop.ondernummer">61</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Vestering over niet akkoord gaan met een vernieuwing van de Europese toelating van glyfosaat</meta:user-defined>
    <meta:user-defined meta:name="OVERHEIDop.indiener">L. Vestering</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Vestering over niet akkoord gaan met een vernieuwing van de Europese toelating van glyfos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