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58
      <text:tab/>MOTIE VAN HET LID VESTERING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wilde bijen en hommels in het geding komen door de plaatsing van duizenden honingbijkasten nabij Natura 2000-gebieden;</text:p>
      <text:p text:style-name="ifm_p_mt.3.76mm_ifm">overwegend dat het merendeel van deze commerciële bijenindustrie in het buitenland gevestigd is;</text:p>
      <text:p text:style-name="ifm_p_mt.3.76mm_ifm">verzoekt de regering onderzoek te doen naar de wettelijke grondslag, of het creëren van wettelijke grondslag, waarop een bufferzone kan worden ingesteld voor het plaatsen van honingbijkasten nabij Natura 2000-gebied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Vestering over een bufferzone voor het plaatsen van honingbijkasten nabij Natura 2000-gebieden</dc:title>
    <meta:user-defined meta:name="OVERHEIDop.ParlID/DC.identifier">kst-35925-XIV-58</meta:user-defined>
    <meta:user-defined meta:name="OVERHEIDop.ondernummer">58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Vestering over een bufferzone voor het plaatsen van honingbijkasten nabij Natura 2000-gebieden</meta:user-defined>
    <meta:user-defined meta:name="OVERHEIDop.indiener">L. Vestering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Vestering over een bufferzone voor het plaatsen van honingbijkasten nabij Natura 2000-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